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reeds uitgevoerde handelingen in een watersysteem, nabij Zandumerweg 47 en 51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ligt met ingang van 21 juni 2019 gedurende zes weken ter inzage in het waterschapshuis, Stedumermaar 1 te Groningen. </text:p>
            <text:p text:style-name="common-al">Tijdens deze periode kan tegen het besluit beroep worden ingesteld door:</text:p>
            <text:p text:style-name="common-al"/>
            <text:p text:style-name="common-al">1. degenen die zienswijzen hebben ingediend tegen het ontwerp van het besluit;</text:p>
            <text:p text:style-name="common-al">2. belanghebbenden die aantonen daartoe redelijkerwijs niet in staat te zijn geweest;</text:p>
            <text:p text:style-name="common-al">3. de adviseurs die gebruik hebben gemaakt van de gelegenheid advies uit te brengen over het</text:p>
            <text:p text:style-name="common-al">ontwerp van het besluit;</text:p>
            <text:p text:style-name="common-al">4. degenen die zienswijzen hebben tegen wijzigingen die bij het nemen van het besluit ten</text:p>
            <text:p text:style-name="common-al">opzichte van het ontwerp daarvan zijn aangebracht.</text:p>
            <text:p text:style-name="common-al"/>
            <text:p text:style-name="common-al">Het gemotiveerde beroepschrift kunt u richten aan de Rechtbank Groningen, Sector</text:p>
            <text:p text:style-name="common-al">bestuursrecht, Postbus 150, 9700 AD te Groningen. Als u beroep instelt, kunt u ook de</text:p>
            <text:p text:style-name="common-al">voorzitter van voornoemde afdeling vragen met betrekking tot het besluit een voorlopige</text:p>
            <text:p text:style-name="common-al">voorziening te treffen.</text:p>
            <text:p text:style-name="common-al">Het besluit treedt in werking op 22 juni of op het moment dat de voorzitter van de</text:p>
            <text:p text:style-name="common-al">Sector bestuursrecht van de Rechtbank Groningen, een beslissing op een verzoek tot het treffen</text:p>
            <text:p text:style-name="common-al">van een voorlopige voorziening heeft genomen, of zoveel later als uit de beslissing van de</text:p>
            <text:p text:style-name="last-al">voorzitter volg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8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8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8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7455 583454</meta:user-defined>
    <meta:user-defined meta:name="DC.title">Watervergunning voor reeds uitgevoerde handelingen in een watersysteem, nabij Zandumerweg 47 en 51 te Oldekerk.</meta:user-defined>
    <meta:user-defined meta:name="OVERHEID.PostcodeHuisnummer/OVERHEIDop.postcodeHuisnummer">9821TG 47</meta:user-defined>
    <meta:user-defined meta:name="OVERHEIDop.straatnaam">Zandumerweg</meta:user-defined>
    <meta:user-defined meta:name="OVERHEIDop.woonplaats">Oldekerk</meta:user-defined>
    <meta:user-defined meta:name="DCTERMS.W3CDTF/DCTERMS.available">2019-06-24</meta:user-defined>
    <meta:user-defined meta:name="DCTERMS.W3CDTF/OVERHEIDop.jaargang">2019</meta:user-defined>
    <meta:user-defined meta:name="OVERHEIDop.externeBijlage">23330_vergunning|exb-2019-30112</meta:user-defined>
    <meta:user-defined meta:name="OVERHEIDop.publicationIssue">6987</meta:user-defined>
    <meta:user-defined meta:name="OVERHEIDop.WsbID/DC.identifier">wsb-2019-6987</meta:user-defined>
    <meta:user-defined meta:name="OVERHEIDop.versieInformatie"/>
  </office:meta>
</office:document-meta>
</file>