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ontwerpbesluit Projectplan KRW Weteringen Eem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 projectplan</text:p>
            <text:p text:style-name="common-al">Op 27 mei 2019 heeft het college van dijkgraaf en heemraden van Waterschap Vallei en Veluwe het Projectplan KRW Weteringen Eemland in ontwerp vastgesteld. </text:p>
            <text:p text:style-name="common-al">Voor het projectplan en de bijbehorende tekeningen en bijlagen zie hiernaast bij Externe bijlagen. </text:p>
            <text:p text:style-name="tussenkopcur">Inspraakperiode</text:p>
            <text:p text:style-name="common-al">U kunt van 25 juni tot en met 6 augustus het ontwerp inzien. Dat kan digitaal en op papier (zie hieronder). Na deze inspraakperiode wordt het definitieve projectplan vastgesteld. </text:p>
            <text:p text:style-name="common-al">Het projectplan en de overzichtstekeningen liggen tijdens de inspraakperiode (tijdens <text:a xlink:href="https://www.vallei-veluwe.nl/contact" xlink:type="simple">openingstijden</text:a>) op papier ter inzage:</text:p>
            <text:list text:style-name="id1-3-2-1-1-7">
              <text:list-item text:style-override="id1-3-2-1-1-7-1">
                <text:number>•</text:number>
                <text:p text:style-name="al">in het waterschapshuis, Steenbokstraat 10 te Apeldoorn;</text:p>
              </text:list-item>
              <text:list-item text:style-override="id1-3-2-1-1-7-2">
                <text:number>•</text:number>
                <text:p text:style-name="al">in het gemeentehuis van Eemnes, Zuidersingel 1, 3755 AZ Eemnes; </text:p>
              </text:list-item>
              <text:list-item text:style-override="id1-3-2-1-1-7-3">
                <text:number>•</text:number>
                <text:p text:style-name="al">in het gemeentehuis van Bunschoten-Spakenburg, Stadsspui 1, 3752 CL Bunschoten-Spakenburg. </text:p>
              </text:list-item>
            </text:list>
            <text:p text:style-name="tussenkopcur">Wie kan er een zienswijze geven?</text:p>
            <text:p text:style-name="common-al">Als u belanghebbende bent bij dit projectplan, kunt u daarover gedurende de inspraakperiode een zienswijze indienen. Voor de goede orde wijzen wij u er op dat als u geen zienswijze indient, u na de vaststelling van het projectplan daartegen ook geen beroep bij de rechtbank in kunt stellen.</text:p>
            <text:p text:style-name="tussenkopcur">Wat moet u in uw zienswijze vermelden?</text:p>
            <text:p text:style-name="common-al">Het gaat er om aan te geven op welk(e) onderdeel/onderdelen van het besluit uw zienswijze betrekking heeft en uw reden(en). Verder zijn nodig: uw naam, adres en woonplaats. </text:p>
            <text:p text:style-name="common-al">In bijzondere gevallen is het mogelijk om anoniem in te spreken (met opgaaf van redenen). Wilt u dan contact opnemen met de heer Doude van Troostwijk? (zie onder).</text:p>
            <text:p text:style-name="tussenkopcur">Hoe kunt u een zienswijze indienen?</text:p>
            <text:p text:style-name="common-al">Bij voorkeur ontvangen wij uw zienswijze via het <text:a xlink:href="https://www.vallei-veluwe.nl/formulieren/zienswijze-eemland/" xlink:type="simple">digitale</text:a> formulier. Op papier of mondeling is ook mogelijk. Een schriftelijke zienswijze kunt u zenden aan Waterschap Vallei en Veluwe, ter attentie van de heer E.W. Douma, Postbus 4142, 7320 AC Apeldoorn. </text:p>
            <text:p text:style-name="common-al">Een mondelinge zienswijze kan telefonisch plaatsvinden of op kantoor:</text:p>
            <text:list text:style-name="id1-3-2-1-1-16">
              <text:list-item text:style-override="id1-3-2-1-1-16-1">
                <text:number>•</text:number>
                <text:p text:style-name="al">voor een telefonische zienswijze kunt u contact opnemen met het team Juridisch;</text:p>
              </text:list-item>
              <text:list-item text:style-override="id1-3-2-1-1-16-2">
                <text:number>•</text:number>
                <text:p text:style-name="al">voor het geven van een mondelinge zienswijze op kantoor verzoeken wij u om van te voren telefonisch een afspraak te maken met het team Juridisch.</text:p>
              </text:list-item>
            </text:list>
            <text:p text:style-name="tussenkopcur">Vragen</text:p>
            <text:p text:style-name="common-al">Voor vragen over het project kunt u contact opnemen met Egbert Douma, projectleider, telefoonnummer (06) 20 81 09 91 of mail <text:a xlink:href="mailto:edouma@vallei-veluwe.nl" xlink:type="simple">edouma@vallei-veluwe.nl</text:a>.</text:p>
            <text:p text:style-name="last-al">Voor vragen over de procedure of voor juridische vragen kunt u contact opnemen met Jaap Doude van Troostwijk, telefoonnummer (06) 11 73 31 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peldoorn, </text:span></text:p>
            <text:p><text:span text:style-name="functie"/></text:p>
            <text:p><text:span text:style-name="functie">Het college van dijkgraaf en heemraden van Waterschap Vallei en Veluwe,</text:span></text:p>
            <text:p><text:span text:style-name="functie"/></text:p>
            <text:p><text:span text:style-name="functie">drs. ing. K.A. Blokland,</text:span></text:p>
            <text:p><text:span text:style-name="functie">secretaris</text:span></text:p>
            <text:p><text:span text:style-name="functie"/></text:p>
            <text:p><text:span text:style-name="functie">drs. T. Klip-Martin,</text:span></text:p>
            <text:p><text:span text:style-name="functie">dijkgraa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allei en Veluwe</text:p>
            </table:table-cell>
            <table:table-cell office:value-type="string" table:style-name="header.C">
              <text:p text:style-name="headerright"><text:span text:style-name="nr">Nr. 6986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98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98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3/xml/MC-DRP-OverigeBvAS-Web-ZM.xml</meta:user-defined>
    <meta:user-defined meta:name="OVERHEID.Waterschap/DC.creator">Waterschap Vallei en Veluwe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besluiten van algemene strekking</meta:user-defined>
    <meta:user-defined meta:name="OVERHEID.Waterschap/DCTERMS.publisher">Waterschap Vallei en Veluwe</meta:user-defined>
    <meta:user-defined meta:name="OVERHEID.Waterschap/OVERHEID.authority">Waterschap Vallei en Veluwe</meta:user-defined>
    <meta:user-defined meta:name="OVERHEID.TaxonomieBeleidsagenda/OVERHEID.category">Natuur en milieu | Organisatie en beleid</meta:user-defined>
    <meta:user-defined meta:name="DC.source">N.v.t.</meta:user-defined>
    <meta:user-defined meta:name="DCTERMS.abstract">Op 27 mei 2019 heeft het college van dijkgraaf en heemraden van Waterschap Vallei en Veluwe het Projectplan KRW Weteringen Eemland in ontwerp vastgesteld. </meta:user-defined>
    <meta:user-defined meta:name="DCTERMS.alternative">ontwerpbesluit Projectplan KRW Weteringen Eemland</meta:user-defined>
    <dc:language>nl</dc:language>
    <meta:user-defined meta:name="OVERHEID.Gemeente/DC.spatial">Bunschoten</meta:user-defined>
    <meta:user-defined meta:name="OVERHEID.Gemeente/DC.spatial">Eemnes</meta:user-defined>
    <meta:user-defined meta:name="OVERHEID.Waterschap/DC.spatial">Waterschap Vallei en Veluwe</meta:user-defined>
    <meta:user-defined meta:name="DC.title">Bekendmaking ontwerpbesluit Projectplan KRW Weteringen Eemland</meta:user-defined>
    <meta:user-defined meta:name="DCTERMS.W3CDTF/DCTERMS.available">2019-06-25</meta:user-defined>
    <meta:user-defined meta:name="DCTERMS.W3CDTF/OVERHEIDop.jaargang">2019</meta:user-defined>
    <meta:user-defined meta:name="OVERHEIDop.externeBijlage">Projectplan Waterwet KRW Weteringen Eemland|exb-2019-30099</meta:user-defined>
    <meta:user-defined meta:name="OVERHEIDop.externeBijlage">Overzichtskaart omgeving Eemnesservaart|exb-2019-30100</meta:user-defined>
    <meta:user-defined meta:name="OVERHEIDop.externeBijlage">kaart Noorderwetering en Haarseweterering|exb-2019-30101</meta:user-defined>
    <meta:user-defined meta:name="OVERHEIDop.externeBijlage">130-18-BWZ-Ontwerp-20190606-E101|exb-2019-30102</meta:user-defined>
    <meta:user-defined meta:name="OVERHEIDop.externeBijlage">130-18-BWZ-Ontwerp-20190606-E102|exb-2019-30103</meta:user-defined>
    <meta:user-defined meta:name="OVERHEIDop.externeBijlage">130-18-BWZ-Ontwerp-20190606-E103|exb-2019-30104</meta:user-defined>
    <meta:user-defined meta:name="OVERHEIDop.externeBijlage">130-18-BWZ-Ontwerp-20190606-H201|exb-2019-30105</meta:user-defined>
    <meta:user-defined meta:name="OVERHEIDop.externeBijlage">130-18-BWZ-Ontwerp-20190606-N301|exb-2019-30106</meta:user-defined>
    <meta:user-defined meta:name="OVERHEIDop.externeBijlage">130-18-BWZ-Ontwerp-20190606-N302|exb-2019-30107</meta:user-defined>
    <meta:user-defined meta:name="OVERHEIDop.externeBijlage">130-18-BWZ-Ontwerp-20190606-N303|exb-2019-30108</meta:user-defined>
    <meta:user-defined meta:name="OVERHEIDop.publicationIssue">6986</meta:user-defined>
    <meta:user-defined meta:name="OVERHEIDop.WsbID/DC.identifier">wsb-2019-6986</meta:user-defined>
    <meta:user-defined meta:name="OVERHEIDop.versieInformatie"/>
  </office:meta>
</office:document-meta>
</file>