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kabels buiten de tracebesluitgrenzen, nabij het station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2019 tot en met 1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743 585966</meta:user-defined>
    <meta:user-defined meta:name="DC.title">Watervergunning voor het verwijderen van kabels buiten de tracebesluitgrenzen, nabij het station Grijpskerk.</meta:user-defined>
    <meta:user-defined meta:name="OVERHEID.PostcodeHuisnummer/OVERHEIDop.postcodeHuisnummer">9843AE 28</meta:user-defined>
    <meta:user-defined meta:name="OVERHEIDop.straatnaam">Stationsstraat</meta:user-defined>
    <meta:user-defined meta:name="OVERHEIDop.woonplaats">Grijpskerk</meta:user-defined>
    <meta:user-defined meta:name="DCTERMS.W3CDTF/DCTERMS.available">2019-06-24</meta:user-defined>
    <meta:user-defined meta:name="DCTERMS.W3CDTF/OVERHEIDop.jaargang">2019</meta:user-defined>
    <meta:user-defined meta:name="OVERHEIDop.externeBijlage">24065_vergunning|exb-2019-30093</meta:user-defined>
    <meta:user-defined meta:name="OVERHEIDop.externeBijlage">24065_tekening|exb-2019-30094</meta:user-defined>
    <meta:user-defined meta:name="OVERHEIDop.publicationIssue">6984</meta:user-defined>
    <meta:user-defined meta:name="OVERHEIDop.WsbID/DC.identifier">wsb-2019-6984</meta:user-defined>
    <meta:user-defined meta:name="OVERHEIDop.versieInformatie"/>
  </office:meta>
</office:document-meta>
</file>