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18726 verleende vergunning voor de bouw van een schuur en ter compensatie van de verhardingstoename het verbreden van waterlopen bij Diepgatweg 2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8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een schuur en ter compensatie van de verhardingstoename het verbreden van waterlopen bij Diepgatweg 2A in Waarland</meta:user-defined>
    <dc:language>nl</dc:language>
    <meta:user-defined meta:name="OVERHEID.EPSG28992/DC.spatial">115116.52 527782.143</meta:user-defined>
    <meta:user-defined meta:name="DC.title">19.1318726 verleende vergunning voor de bouw van een schuur en ter compensatie van de verhardingstoename het verbreden van waterlopen bij Diepgatweg 2A in Waarland</meta:user-defined>
    <meta:user-defined meta:name="OVERHEID.PostcodeHuisnummer/OVERHEIDop.postcodeHuisnummer">1738DH 2</meta:user-defined>
    <meta:user-defined meta:name="OVERHEIDop.straatnaam">Diepgatweg</meta:user-defined>
    <meta:user-defined meta:name="OVERHEIDop.woonplaats">Waarland</meta:user-defined>
    <meta:user-defined meta:name="DCTERMS.W3CDTF/DCTERMS.available">2019-06-24</meta:user-defined>
    <meta:user-defined meta:name="DCTERMS.W3CDTF/OVERHEIDop.jaargang">2019</meta:user-defined>
    <meta:user-defined meta:name="OVERHEIDop.publicationIssue">6980</meta:user-defined>
    <meta:user-defined meta:name="OVERHEIDop.WsbID/DC.identifier">wsb-2019-6980</meta:user-defined>
    <meta:user-defined meta:name="OVERHEIDop.versieInformatie"/>
  </office:meta>
</office:document-meta>
</file>