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drie meter kabels in de beschermingszone A van de primaire waterkering ter plaatse van Oijense Bovendijk 30A te 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drie meter kabels in de beschermingszone A van de primaire waterkering ter plaatse van Oijense Bovendijk 30A te Oijen. Het zaaknummer is 17.D06441.</text:p>
            <text:p text:style-name="tussenkopcur">Inzien</text:p>
            <text:p text:style-name="common-al">U kunt de vergunning gedurende zes weken inzien vanaf 23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drie meter kabels in de beschermingszone A van de primaire waterkering ter plaatse van Oijense Bovendijk 30A te Oij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698</meta:user-defined>
    <meta:user-defined meta:name="OVERHEIDop.WsbID/DC.identifier">wsb-2019-6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LB 30a</meta:user-defined>
    <meta:user-defined meta:name="OVERHEIDop.woonplaats">Oijen</meta:user-defined>
    <meta:user-defined meta:name="OVERHEIDop.straatnaam">Oijense Bov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3842 425352</meta:user-defined>
    <meta:user-defined meta:name="OVERHEIDop.versieInformatie"/>
  </office:meta>
</office:document-meta>
</file>