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20634 verleende vergunning voor de aanleg van glasvezelkabels in/onder en langs diverse wegen, waterkeringen en waterlopen tussen Petten, Schagerbrug e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6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keringen en waterlopen tussen Petten, Schagerbrug en Warmenhuizen</meta:user-defined>
    <dc:language>nl</dc:language>
    <meta:user-defined meta:name="OVERHEID.EPSG28992/DC.spatial">109141 533448</meta:user-defined>
    <meta:user-defined meta:name="DC.title">19.1320634 verleende vergunning voor de aanleg van glasvezelkabels in/onder en langs diverse wegen, waterkeringen en waterlopen tussen Petten, Schagerbrug en Warmenhuizen</meta:user-defined>
    <meta:user-defined meta:name="OVERHEID.PostcodeHuisnummer/OVERHEIDop.postcodeHuisnummer">1753</meta:user-defined>
    <meta:user-defined meta:name="OVERHEIDop.straatnaam">Sint Maartensweg</meta:user-defined>
    <meta:user-defined meta:name="OVERHEIDop.woonplaats">Sint Maartensvlotbrug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69</meta:user-defined>
    <meta:user-defined meta:name="OVERHEIDop.WsbID/DC.identifier">wsb-2019-6969</meta:user-defined>
    <meta:user-defined meta:name="OVERHEIDop.versieInformatie"/>
  </office:meta>
</office:document-meta>
</file>