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oezichthouder Waterschap De Dommel</text:p>
      <text:section text:name="regeling_id1-3-2" text:style-name="regeling">
        <text:section text:name="aanhef_id1-3-2-1" text:style-name="aanhef">
          <text:section text:name="preambule_id1-3-2-1-1" text:style-name="preambule">
            <text:p text:style-name="al">Het dagelijks bestuur van Waterschap De Dommel maakt bekend dat hij als toezichthouder medewerkers heeft aangewezen, als bedoeld in artikel 5:11 e.v. van de Algemene wet bestuursrecht, belast met het toezicht op de naleving van het bij of krachtens de Keuren Waterschap De Dommel, de Waterwet, de Wet algemene bepalingen omgevingsrecht, de Wet Milieubeheer, de Verordening water Noord-Brabant en de Algemene wet inzake rijksbelastingen en de Invorderingswet 1990 en de Wet gewasbeschermingsmiddelen en biociden.</text:p>
            <text:p text:style-name="al">Tegen dit besluit staat geen bezwaar- en beroep open.</text:p>
            <text:p text:style-name="al">
            <text:span text:style-name="nadrukvet">Inzage</text:span>
          </text:p>
            <text:p text:style-name="al">Het aanwijzingsbesluit kunt u downloaden (linkerzijde pagina). </text:p>
            <text:p text:style-name="al">
            <text:span text:style-name="nadrukvet">Contact</text:span>
          </text:p>
            <text:p text:style-name="al">Voor vragen over deze bekendmaking kunt u contact opnemen met het proces Juridische zaken, telefoonnummer: 0411 – 618 618.</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968</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68</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68</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aterschap De Dommel</meta:user-defined>
    <meta:user-defined meta:name="OVERHEID.Waterschap/OVERHEID.authority">Waterschap De Dommel</meta:user-defined>
    <dc:language>nl</dc:language>
    <meta:user-defined meta:name="OVERHEID.TaxonomieBeleidsagenda/OVERHEID.category">Natuur en milieu | Organisatie en beleid</meta:user-defined>
    <meta:user-defined meta:name="OVERHEID.Waterschap/DC.spatial">Waterschap De Dommel</meta:user-defined>
    <meta:user-defined meta:name="DC.source">N.v.t.</meta:user-defined>
    <meta:user-defined meta:name="DC.title">Bekendmaking toezichthouder Waterschap De Dommel</meta:user-defined>
    <meta:user-defined meta:name="DCTERMS.W3CDTF/DCTERMS.available">2019-07-01</meta:user-defined>
    <meta:user-defined meta:name="DCTERMS.W3CDTF/OVERHEIDop.jaargang">2019</meta:user-defined>
    <meta:user-defined meta:name="OVERHEIDop.externeBijlage">Besluit aanwijzing toezichthouders |exb-2019-30042</meta:user-defined>
    <meta:user-defined meta:name="OVERHEIDop.publicationIssue">6968</meta:user-defined>
    <meta:user-defined meta:name="OVERHEIDop.WsbID/DC.identifier">wsb-2019-6968</meta:user-defined>
    <meta:user-defined meta:name="OVERHEIDop.versieInformatie"/>
  </office:meta>
</office:document-meta>
</file>