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geven van zelfbouwkavels locatie A en verwijderen voorbelasting, waarna twee bruggen worden gebouwd en oeverbeschoeiingen worden aangebracht, waarbij water wordt gedempt en gegraven, ter hoogte van Sloterweg 1121, 1066 CE Amsterdam - AGV - WN2018-009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geven van zelfbouwkavels locatie A en verwijderen voorbelasting, waarna twee bruggen worden gebouwd en oeverbeschoeiingen worden aangebracht, waarbij water wordt gedempt en gegraven, ter hoogte van Sloterweg 1121, 1066 CE Amsterdam.</text:p>
            <text:p text:style-name="tussenkopcur">Inzien van de stukken</text:p>
            <text:p text:style-name="common-al">Vanaf 24 juni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9356 vermeldt, kunnen wij u sneller helpen.</text:p>
            <text:p text:style-name="common-al"/>
            <text:p text:style-name="last-al">Amsterdam, 24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6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231 483863</meta:user-defined>
    <meta:user-defined meta:name="DC.title">Verleende Watervergunning voor het Uitgeven van zelfbouwkavels locatie A en verwijderen voorbelasting, waarna twee bruggen worden gebouwd en oeverbeschoeiingen worden aangebracht, waarbij water wordt gedempt en gegraven, ter hoogte van Sloterweg 1121, 1066 CE Amsterdam - AGV - WN2018-009356</meta:user-defined>
    <meta:user-defined meta:name="OVERHEID.PostcodeHuisnummer/OVERHEIDop.postcodeHuisnummer">1066CE 1117</meta:user-defined>
    <meta:user-defined meta:name="OVERHEIDop.straatnaam">Sloterweg</meta:user-defined>
    <meta:user-defined meta:name="OVERHEIDop.woonplaats">Amsterdam</meta:user-defined>
    <meta:user-defined meta:name="DCTERMS.W3CDTF/DCTERMS.available">2019-06-24</meta:user-defined>
    <meta:user-defined meta:name="DCTERMS.W3CDTF/OVERHEIDop.jaargang">2019</meta:user-defined>
    <meta:user-defined meta:name="OVERHEIDop.externeBijlage">Watervergunning|exb-2019-30027</meta:user-defined>
    <meta:user-defined meta:name="OVERHEIDop.externeBijlage">Tekening 1|exb-2019-30028</meta:user-defined>
    <meta:user-defined meta:name="OVERHEIDop.externeBijlage">Tekening 2|exb-2019-30029</meta:user-defined>
    <meta:user-defined meta:name="OVERHEIDop.externeBijlage">Tekening 3|exb-2019-30030</meta:user-defined>
    <meta:user-defined meta:name="OVERHEIDop.publicationIssue">6967</meta:user-defined>
    <meta:user-defined meta:name="OVERHEIDop.WsbID/DC.identifier">wsb-2019-6967</meta:user-defined>
    <meta:user-defined meta:name="OVERHEIDop.versieInformatie"/>
  </office:meta>
</office:document-meta>
</file>