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0 van het gemeenschappelijk openbaar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ontwerpbegroting 2020 van Het Waterschapshuis treft u links aan bij ‘Externe bijlagen’. De ontwerpbegroting 2020 van Het Waterschapshuis ligt met ingang van 24 januari 2019 gedurende een periode van twee weken ook tijdens kantooruren ter inzage in het waterschapskantoor, Kooikersweg 1 te Almelo en is algemeen verkrijgbaar.</text:p>
            <text:p text:style-name="tussenkopcur">Informatie</text:p>
            <text:p text:style-name="last-al">Voor meer informatie over de ontwerpbegroting 2020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696</meta:user-defined>
    <meta:user-defined meta:name="OVERHEIDop.WsbID/DC.identifier">wsb-2019-696</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ontwerpbegroting Het Waterschapshuis 2020|exb-2019-2834</meta:user-defined>
    <meta:user-defined meta:name="OVERHEIDop.versieInformatie"/>
  </office:meta>
</office:document-meta>
</file>