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aanbrengen kabels en leidingen kruisend met diverse waterlopen WL01853, WL01854, WL01855, WL01908. WL18072 en WL0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exis Netbeheer B.V. te ‘s-Hertogenbosch voor het aanbrengen en hebben van kabels en leidingen in het buitengebied van de gemeente Hof van Twente langs en kruisend met diverse waterlopen. Dit betreffen de waterlopen met de volgende kenmerken WL01853, WL01854, WL01855, WL01908, WL18072 en WL0186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0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5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986 475528</meta:user-defined>
    <meta:user-defined meta:name="DC.title">Gemeente Hof van Twente, aanbrengen kabels en leidingen kruisend met diverse waterlopen WL01853, WL01854, WL01855, WL01908. WL18072 en WL01863</meta:user-defined>
    <meta:user-defined meta:name="OVERHEID.PostcodeHuisnummer/OVERHEIDop.postcodeHuisnummer">7475TD 18</meta:user-defined>
    <meta:user-defined meta:name="OVERHEIDop.straatnaam">Plasdijk</meta:user-defined>
    <meta:user-defined meta:name="OVERHEIDop.woonplaats">Markelo</meta:user-defined>
    <meta:user-defined meta:name="DCTERMS.W3CDTF/DCTERMS.available">2019-06-24</meta:user-defined>
    <meta:user-defined meta:name="DCTERMS.W3CDTF/OVERHEIDop.jaargang">2019</meta:user-defined>
    <meta:user-defined meta:name="OVERHEIDop.externeBijlage">db besluit|exb-2019-29984</meta:user-defined>
    <meta:user-defined meta:name="OVERHEIDop.publicationIssue">6955</meta:user-defined>
    <meta:user-defined meta:name="OVERHEIDop.WsbID/DC.identifier">wsb-2019-6955</meta:user-defined>
    <meta:user-defined meta:name="OVERHEIDop.versieInformatie"/>
  </office:meta>
</office:document-meta>
</file>