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dempen en graven van een categorie B-watergang op locatie Prinsenkamp 1 te Erp.</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dempen en graven van een categorie B-watergang op locatie Prinsenkamp 1 te Erp. Het zaaknummer is 0000D20190502130329004.</text:p>
            <text:p text:style-name="common-al"/>
            <text:p text:style-name="tussenkopcur">Inzien</text:p>
            <text:p text:style-name="common-al">U kunt de vergunning gedurende zes weken inzien vanaf maandag 24 juni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952</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52</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52</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0918 397023</meta:user-defined>
    <meta:user-defined meta:name="DC.title">Verlening Watervergunning voor het dempen en graven van een categorie B-watergang op locatie Prinsenkamp 1 te Erp.</meta:user-defined>
    <meta:user-defined meta:name="OVERHEID.PostcodeHuisnummer/OVERHEIDop.postcodeHuisnummer">5469PV 1</meta:user-defined>
    <meta:user-defined meta:name="OVERHEIDop.straatnaam">Prinsenkamp</meta:user-defined>
    <meta:user-defined meta:name="OVERHEIDop.woonplaats">Erp</meta:user-defined>
    <meta:user-defined meta:name="DCTERMS.W3CDTF/DCTERMS.available">2019-06-24</meta:user-defined>
    <meta:user-defined meta:name="DCTERMS.W3CDTF/OVERHEIDop.jaargang">2019</meta:user-defined>
    <meta:user-defined meta:name="OVERHEIDop.publicationIssue">6952</meta:user-defined>
    <meta:user-defined meta:name="OVERHEIDop.WsbID/DC.identifier">wsb-2019-6952</meta:user-defined>
    <meta:user-defined meta:name="OVERHEIDop.versieInformatie"/>
  </office:meta>
</office:document-meta>
</file>