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verrichten van handelingen in een watersysteem, nabij de Gaweg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ni 2019 tot en met 31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582 585479</meta:user-defined>
    <meta:user-defined meta:name="DC.title">Gewijzigde watervergunning voor het verrichten van handelingen in een watersysteem, nabij de Gaweg te Zuidhorn.</meta:user-defined>
    <meta:user-defined meta:name="OVERHEID.PostcodeHuisnummer/OVERHEIDop.postcodeHuisnummer">9801TC 14a</meta:user-defined>
    <meta:user-defined meta:name="OVERHEIDop.straatnaam">Gaweg</meta:user-defined>
    <meta:user-defined meta:name="OVERHEIDop.woonplaats">Zuidhorn</meta:user-defined>
    <meta:user-defined meta:name="DCTERMS.W3CDTF/DCTERMS.available">2019-06-21</meta:user-defined>
    <meta:user-defined meta:name="DCTERMS.W3CDTF/OVERHEIDop.jaargang">2019</meta:user-defined>
    <meta:user-defined meta:name="OVERHEIDop.externeBijlage">26033_vergunning|exb-2019-29899</meta:user-defined>
    <meta:user-defined meta:name="OVERHEIDop.publicationIssue">6950</meta:user-defined>
    <meta:user-defined meta:name="OVERHEIDop.WsbID/DC.identifier">wsb-2019-6950</meta:user-defined>
    <meta:user-defined meta:name="OVERHEIDop.versieInformatie"/>
  </office:meta>
</office:document-meta>
</file>