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19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19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begrotingswijziging 2019 van Het Waterschapshuis treft u links aan bij ‘Externe bijlagen’. De begrotingswijziging 2019 van Het Waterschapshuis ligt met ingang van 24 januari 2019 gedurende een periode van twee weken ook tijdens kantooruren ter inzage in het waterschapskantoor, Kooikersweg 1 te Almelo en is algemeen verkrijgbaar.</text:p>
            <text:p text:style-name="tussenkopcur">Informatie</text:p>
            <text:p text:style-name="last-al">Voor meer informatie over de begrotingswijziging 2019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otingswijziging 2019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695</meta:user-defined>
    <meta:user-defined meta:name="OVERHEIDop.WsbID/DC.identifier">wsb-2019-695</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begrotingswijziging Het Waterschapshuis 2019|exb-2019-2833</meta:user-defined>
    <meta:user-defined meta:name="OVERHEIDop.versieInformatie"/>
  </office:meta>
</office:document-meta>
</file>