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De Bruu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11 juni 2019 het projectplan “De Bruuk”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p text:style-name="al"/>
              </text:list-item>
            </text:list>
            <text:p text:style-name="al">Op het ontwerp-projectplan zijn geen zienswijzen ingediend. Het college heeft het projectplan ten opzichte van het ontwerp ongewijzigd vastgesteld. </text:p>
            <text:p text:style-name="al"> </text:p>
            <text:p text:style-name="al">
            <text:span text:style-name="nadrukvet">Inhoud projectplan “De Bruuk”</text:span>
          </text:p>
            <text:p text:style-name="al">De Provincie Gelderland en Waterschap Rivierenland hebben een gezamenlijk maatregelenpakket uitgewerkt voor het hydrologische herstel van het Natura 2000-gebied De Bruuk bij Groesbeek (gemeente Berg en Dal). Doel van de maatregelen is het bevorderen van de kwel in de Bruuk, zodat de hier aanwezige bijzondere natuurwaarden duurzaam in stand kunnen blijven. De uitgewerkte maatregelen komen voort uit het landelijke Programma Aanpak Stikstof (PAS) 2015-2021 dat in 2015 in werking is getreden en de hiervoor vastgestelde PAS-Gebiedsanalyse voor de Bruuk (2015). Met de uitvoering van dit maatregelenpakket wordt tevens bijgedragen aan de doelstellingen van de Kaderrichtlijn Water en het Gelders Natuurnetwerk. De hydrologische herstelmaatregelen worden uitgevoerd in en in de directe omgeving van de Bruuk.</text:p>
            <text:p text:style-name="al"/>
            <text:p text:style-name="al">Voor de uitgebrei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n ligt van dinsdag 25 juni 2019 tot en met maandag 5 augustus 2019 tijdens kantooruren voor iedereen ter inzage in het kantoor van het waterschap, De Blomboogerd 1 in Tiel. </text:p>
            <text:p text:style-name="al"/>
            <text:p text:style-name="al">Het projectplan en bijlagen zijn als bijlage bij dit Waterschapsblad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Jeroen Haas, van het Team Gebiedsontwikkeling Betuwe van de afdeling Omgeving en Communicatie, bereikbaar onder telefoonnummer (0344) 649 193 of email j.haas@wsrl.nl</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title">Vaststelling projectplan Waterwet “De Bruuk” Waterschap Rivierenland</meta:user-defined>
    <meta:user-defined meta:name="DCTERMS.W3CDTF/DCTERMS.available">2019-06-24</meta:user-defined>
    <meta:user-defined meta:name="DCTERMS.W3CDTF/OVERHEIDop.jaargang">2019</meta:user-defined>
    <meta:user-defined meta:name="OVERHEIDop.externeBijlage">def. projectplan|exb-2019-29812</meta:user-defined>
    <meta:user-defined meta:name="OVERHEIDop.publicationIssue">6948</meta:user-defined>
    <meta:user-defined meta:name="OVERHEIDop.WsbID/DC.identifier">wsb-2019-6948</meta:user-defined>
    <meta:user-defined meta:name="OVERHEIDop.versieInformatie"/>
  </office:meta>
</office:document-meta>
</file>