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verwijderen en aanleggen van kabels, ter hoogte van kruising Groenedijk - Couwenhoekpad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1589, 19 juni 2019)  Het verwijderen, aanleggen en hebben van middelspanningkabels en een lagedruk gasleiding binnen de primaire waterkering ter hoogte van de kruising Groenedijk – Couwenhoekpad in Capelle aan den IJssel. De wijziging heeft betrekking op het wijzigen van het tracé van een gas- en MSleiding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4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4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4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08 438199</meta:user-defined>
    <meta:user-defined meta:name="OVERHEID.EPSG28992/DC.spatial">101032 438181</meta:user-defined>
    <meta:user-defined meta:name="DC.title">Wijziging vergunning voor het verwijderen en aanleggen van kabels, ter hoogte van kruising Groenedijk - Couwenhoekpad in Capelle aan den IJssel</meta:user-defined>
    <meta:user-defined meta:name="OVERHEID.PostcodeHuisnummer/OVERHEIDop.postcodeHuisnummer">2904</meta:user-defined>
    <meta:user-defined meta:name="OVERHEID.PostcodeHuisnummer/OVERHEIDop.postcodeHuisnummer">2904LB 20</meta:user-defined>
    <meta:user-defined meta:name="OVERHEIDop.straatnaam">Couwenhoekpad</meta:user-defined>
    <meta:user-defined meta:name="OVERHEIDop.straatnaam">Groenedijk</meta:user-defined>
    <meta:user-defined meta:name="OVERHEIDop.woonplaats">Capelle aan den IJssel</meta:user-defined>
    <meta:user-defined meta:name="OVERHEIDop.woonplaats">Capelle aan den IJssel</meta:user-defined>
    <meta:user-defined meta:name="DCTERMS.W3CDTF/DCTERMS.available">2019-06-21</meta:user-defined>
    <meta:user-defined meta:name="DCTERMS.W3CDTF/OVERHEIDop.jaargang">2019</meta:user-defined>
    <meta:user-defined meta:name="OVERHEIDop.publicationIssue">6947</meta:user-defined>
    <meta:user-defined meta:name="OVERHEIDop.WsbID/DC.identifier">wsb-2019-6947</meta:user-defined>
    <meta:user-defined meta:name="OVERHEIDop.versieInformatie"/>
  </office:meta>
</office:document-meta>
</file>