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beschoeiing in een schouwsloot, nabij De Hooizolder 16 te Tol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juni 2019 tot en met 31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946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4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4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0388 575220</meta:user-defined>
    <meta:user-defined meta:name="DC.title">Watervergunning voor de aanleg van beschoeiing in een schouwsloot, nabij De Hooizolder 16 te Tolbert.</meta:user-defined>
    <meta:user-defined meta:name="OVERHEID.PostcodeHuisnummer/OVERHEIDop.postcodeHuisnummer">9356DR 16</meta:user-defined>
    <meta:user-defined meta:name="OVERHEIDop.straatnaam">De Hooizolder</meta:user-defined>
    <meta:user-defined meta:name="OVERHEIDop.woonplaats">Tolbert</meta:user-defined>
    <meta:user-defined meta:name="DCTERMS.W3CDTF/DCTERMS.available">2019-06-21</meta:user-defined>
    <meta:user-defined meta:name="DCTERMS.W3CDTF/OVERHEIDop.jaargang">2019</meta:user-defined>
    <meta:user-defined meta:name="OVERHEIDop.externeBijlage">25196_vergunning|exb-2019-29785</meta:user-defined>
    <meta:user-defined meta:name="OVERHEIDop.publicationIssue">6946</meta:user-defined>
    <meta:user-defined meta:name="OVERHEIDop.WsbID/DC.identifier">wsb-2019-6946</meta:user-defined>
    <meta:user-defined meta:name="OVERHEIDop.versieInformatie"/>
  </office:meta>
</office:document-meta>
</file>