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ntwerpbesluit voorde Oude Lunterse Beek, wijziging Legger Gelderse Valle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 leggerbesluit in verband met voorde</text:p>
            <text:p text:style-name="common-al">Op 29 mei 2019 heeft de directie van dijkgraaf en heemraden van Waterschap Vallei en Veluwe het Besluit gedeeltelijke wijziging Legger Gelderse Vallei (voorde Oude Lunterse Beek) in ontwerp vastgesteld.</text:p>
            <text:p text:style-name="common-al">Voor het besluit, zie hiernaast bij Externe bijlagen. </text:p>
            <text:p text:style-name="common-al">In dit besluit worden de verantwoordelijkheden voor het onderhoud van de voorde (doorwaadbare plaats) vastgelegd.</text:p>
            <text:p text:style-name="tussenkopcur">Inspraakperiode</text:p>
            <text:p text:style-name="common-al">U kunt van 21 juni tot en met 2 augustus 2019 het ontwerpbesluit inzien. Na deze inspraakperiode wordt het definitieve leggerbesluit vastgesteld. Ook ligt het besluit tijdens de inspraakperiode (tijdens <text:a xlink:href="https://www.vallei-veluwe.nl/contact" xlink:type="simple">openingstijden</text:a>) ter inzage in het Waterschapshuis, Steenbokstraat 10 te Apeldoorn.</text:p>
            <text:p text:style-name="common-al"/>
            <text:p text:style-name="tussenkopcur">Wie kan er een zienswijze geven?</text:p>
            <text:p text:style-name="common-al">Als u belanghebbende bent bij dit leggerbesluit, kunt u daarover gedurende de inspraakperiode een zienswijze indienen. Voor de goede orde wijzen wij u er op dat als u geen zienswijze indient, u na de vaststelling van het projectplan daartegen ook geen beroep bij de rechtbank in kunt stellen.</text:p>
            <text:p text:style-name="common-al"/>
            <text:p text:style-name="tussenkopcur">Wat moet u in uw zienswijze vermelden?</text:p>
            <text:p text:style-name="common-al">Het gaat er om aan te geven op welk(e) onderdeel/onderdelen van het besluit uw zienswijze betrekking heeft en uw reden(en). Verder zijn nodig: uw naam, adres en woonplaats. </text:p>
            <text:p text:style-name="common-al"/>
            <text:p text:style-name="tussenkopcur">Hoe kunt u een zienswijze indienen?</text:p>
            <text:p text:style-name="common-al">Bij voorkeur ontvangen wij uw zienswijze via het digitale formulier op <text:a xlink:href="https://www.vallei-veluwe.nl/formulieren/zienswijze-voorde/" xlink:type="simple">https://www.vallei-veluwe.nl/formulieren/zienswijze-voorde/</text:a>. Op papier of mondeling is ook mogelijk. Een schriftelijke zienswijze kunt u zenden aan Waterschap Vallei en Veluwe, ter attentie van de heer J.M. (Jaap) Doude van Troostwijk, Postbus 4142, 7320 AC Apeldoorn. </text:p>
            <text:p text:style-name="common-al">Een mondelinge zienswijze kan telefonisch plaatsvinden of op kantoor:</text:p>
            <text:list text:style-name="id1-3-2-1-1-17">
              <text:list-item text:style-override="id1-3-2-1-1-17-1">
                <text:number>•</text:number>
                <text:p text:style-name="al">voor een telefonische zienswijze kunt u contact opnemen met de heer J.M. (Jaap) Doude van Troostwijk, telefoonnummer (055) 5 272 911;</text:p>
              </text:list-item>
              <text:list-item text:style-override="id1-3-2-1-1-17-2">
                <text:number>•</text:number>
                <text:p text:style-name="al">voor het geven van een mondelinge zienswijze op kantoor verzoeken wij u om van te voren telefonisch een afspraak te maken met de heer Doude van Troostwijk.</text:p>
              </text:list-item>
            </text:list>
            <text:p text:style-name="common-al"/>
            <text:p text:style-name="tussenkopcur">Vragen</text:p>
            <text:p text:style-name="last-al">Voor vragen kunt u contact opnemen met de heer Doude van Troostwijk op het bovenstaande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peldoorn, </text:span></text:p>
            <text:p><text:span text:style-name="functie">Namens het college van dijkgraaf en heemraden van Waterschap Vallei en Veluwe</text:span></text:p>
            <text:p><text:span text:style-name="functie"/></text:p>
            <text:p><text:span text:style-name="functie">Drs. L. Dennenberg,</text:span></text:p>
            <text:p><text:span text:style-name="functie">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allei en Veluwe</text:p>
            </table:table-cell>
            <table:table-cell office:value-type="string" table:style-name="header.C">
              <text:p text:style-name="headerright"><text:span text:style-name="nr">Nr. 694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4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4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3/xml/MC-DRP-OverigeBvAS-Web-ZM.xml</meta:user-defined>
    <meta:user-defined meta:name="OVERHEID.Waterschap/DC.creator">Waterschap Vallei en Veluwe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besluiten van algemene strekking</meta:user-defined>
    <meta:user-defined meta:name="OVERHEID.Waterschap/DCTERMS.publisher">Waterschap Vallei en Veluwe</meta:user-defined>
    <meta:user-defined meta:name="OVERHEID.Waterschap/OVERHEID.authority">Waterschap Vallei en Veluwe</meta:user-defined>
    <meta:user-defined meta:name="OVERHEID.TaxonomieBeleidsagenda/OVERHEID.category">Natuur en milieu | Organisatie en beleid</meta:user-defined>
    <meta:user-defined meta:name="DCTERMS.abstract">Op 29 mei 2019 heeft de directie van dijkgraaf en heemraden van Waterschap Vallei en Veluwe het Besluit gedeeltelijke wijziging Legger Gelderse Vallei (voorde Oude Lunterse Beek) in ontwerp vastgesteld.</meta:user-defined>
    <meta:user-defined meta:name="DCTERMS.alternative">ontwerpbesluit voorde Oude Lunterse Beek, wijziging Legger Gelderse Vallei</meta:user-defined>
    <dc:language>nl</dc:language>
    <meta:user-defined meta:name="OVERHEID.Gemeente/DC.spatial">Scherpenzeel</meta:user-defined>
    <meta:user-defined meta:name="OVERHEID.Waterschap/DC.spatial">Waterschap Vallei en Veluwe</meta:user-defined>
    <meta:user-defined meta:name="DC.source">N.v.t.</meta:user-defined>
    <meta:user-defined meta:name="OVERHEID.EPSG28992/DC.spatial">161980 453627</meta:user-defined>
    <meta:user-defined meta:name="DC.title">Bekendmaking ontwerpbesluit voorde Oude Lunterse Beek, wijziging Legger Gelderse Vallei</meta:user-defined>
    <meta:user-defined meta:name="OVERHEID.PostcodeHuisnummer/OVERHEIDop.postcodeHuisnummer">3925</meta:user-defined>
    <meta:user-defined meta:name="OVERHEIDop.straatnaam">Broekerweg</meta:user-defined>
    <meta:user-defined meta:name="OVERHEIDop.woonplaats">Scherpenzeel</meta:user-defined>
    <meta:user-defined meta:name="DCTERMS.W3CDTF/DCTERMS.available">2019-06-21</meta:user-defined>
    <meta:user-defined meta:name="DCTERMS.W3CDTF/OVERHEIDop.jaargang">2019</meta:user-defined>
    <meta:user-defined meta:name="OVERHEIDop.externeBijlage">Gedeeltelijke wijziging Legger Gelderse Vallei|exb-2019-29773</meta:user-defined>
    <meta:user-defined meta:name="OVERHEIDop.publicationIssue">6944</meta:user-defined>
    <meta:user-defined meta:name="OVERHEIDop.WsbID/DC.identifier">wsb-2019-6944</meta:user-defined>
    <meta:user-defined meta:name="OVERHEIDop.versieInformatie"/>
  </office:meta>
</office:document-meta>
</file>