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013 het legaiseren van een verhoging en versteviging van een brug ter hoogte van Zuidbuurtseweg 49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19 een vergunning verleend voor het legaliseren van een verhoging en versteviging van een brug over een hoofdwatergang en in de kern- en beschermingszone van twee regionale waterkeringen ter hoogte van Zuidbuurtseweg 49a te Zoeterwoude.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306 34 13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33 458646</meta:user-defined>
    <meta:user-defined meta:name="DC.title">Publicatie watervergunning 2019-005013 het legaiseren van een verhoging en versteviging van een brug ter hoogte van Zuidbuurtseweg 49a te Zoeterwoude</meta:user-defined>
    <meta:user-defined meta:name="OVERHEID.PostcodeHuisnummer/OVERHEIDop.postcodeHuisnummer">2381LG 49a</meta:user-defined>
    <meta:user-defined meta:name="OVERHEIDop.straatnaam">Zuidbuurtseweg</meta:user-defined>
    <meta:user-defined meta:name="OVERHEIDop.woonplaats">Zoeterwoude</meta:user-defined>
    <meta:user-defined meta:name="DCTERMS.W3CDTF/DCTERMS.available">2019-06-24</meta:user-defined>
    <meta:user-defined meta:name="DCTERMS.W3CDTF/OVERHEIDop.jaargang">2019</meta:user-defined>
    <meta:user-defined meta:name="OVERHEIDop.externeBijlage">2019-005013|exb-2019-29752</meta:user-defined>
    <meta:user-defined meta:name="OVERHEIDop.publicationIssue">6942</meta:user-defined>
    <meta:user-defined meta:name="OVERHEIDop.WsbID/DC.identifier">wsb-2019-6942</meta:user-defined>
    <meta:user-defined meta:name="OVERHEIDop.versieInformatie"/>
  </office:meta>
</office:document-meta>
</file>