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619 het leggen en hebben van een bundelboring ter plaatse van Hofvlietweg en Rijksweg A4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19 een besluit genomen voor het middels een gestuurde boring leggen en hebben van een bundelboring (3 x PE100 SDR11 Ø 125 mm) in de zones van twee regionale keringen ter plaatse van de Hofvlietweg en Rijksweg A4 te Leiden.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A. Noort van de afdeling Vergunningverlening &amp; Handhaving, telefoon 071 – 306 34 73. </text:p>
            <text:p text:style-name="common-al"/>
            <text:p text:style-name="last-al">Leiden, 18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4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350 459750</meta:user-defined>
    <meta:user-defined meta:name="DC.title">Publicatie besluit 2019-007619 het leggen en hebben van een bundelboring ter plaatse van Hofvlietweg en Rijksweg A4 te Leiden</meta:user-defined>
    <meta:user-defined meta:name="OVERHEID.PostcodeHuisnummer/OVERHEIDop.postcodeHuisnummer">2323</meta:user-defined>
    <meta:user-defined meta:name="OVERHEIDop.straatnaam">Hofvlietweg</meta:user-defined>
    <meta:user-defined meta:name="OVERHEIDop.woonplaats">Leiden</meta:user-defined>
    <meta:user-defined meta:name="DCTERMS.W3CDTF/DCTERMS.available">2019-06-24</meta:user-defined>
    <meta:user-defined meta:name="DCTERMS.W3CDTF/OVERHEIDop.jaargang">2019</meta:user-defined>
    <meta:user-defined meta:name="OVERHEIDop.externeBijlage">2019-007619|exb-2019-29750</meta:user-defined>
    <meta:user-defined meta:name="OVERHEIDop.publicationIssue">6941</meta:user-defined>
    <meta:user-defined meta:name="OVERHEIDop.WsbID/DC.identifier">wsb-2019-6941</meta:user-defined>
    <meta:user-defined meta:name="OVERHEIDop.versieInformatie"/>
  </office:meta>
</office:document-meta>
</file>