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icatie watervergunning 2019-005204 het verwijderen van een gietijzere leiding en het aanleggen en hebben van een drinkwaterleiding ter plaatse van Klaverweijdeweg te Hoogma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juni 2019 een vergunning verleend aan Oasen N.V. voor het in open ontgraving verwijderen van een gietijzeren leiding en het aanleggen en hebben van een drinkwaterleiding PE100 SDR11 (Ø 160 mm en Ø 200 mm) in de kern- en beschermingszone van de regionale kering ter plaatse van de Klaverweijdeweg te Hoogmade. </text:p>
            <text:p text:style-name="common-al"/>
            <text:p text:style-name="common-al">De stukken liggen tot en met 30 jul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hr. A. Noort van de afdeling Vergunningverlening &amp; Handhaving, telefoon 071 – 306 34 73. </text:p>
            <text:p text:style-name="common-al"/>
            <text:p text:style-name="last-al">Leiden, 18 jun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940</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40</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40</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9231 464559</meta:user-defined>
    <meta:user-defined meta:name="DC.title">Pubicatie watervergunning 2019-005204 het verwijderen van een gietijzere leiding en het aanleggen en hebben van een drinkwaterleiding ter plaatse van Klaverweijdeweg te Hoogmade</meta:user-defined>
    <meta:user-defined meta:name="OVERHEID.PostcodeHuisnummer/OVERHEIDop.postcodeHuisnummer">2355AA</meta:user-defined>
    <meta:user-defined meta:name="OVERHEIDop.straatnaam">Van Klaverweijdeweg</meta:user-defined>
    <meta:user-defined meta:name="OVERHEIDop.woonplaats">Hoogmade</meta:user-defined>
    <meta:user-defined meta:name="DCTERMS.W3CDTF/DCTERMS.available">2019-06-24</meta:user-defined>
    <meta:user-defined meta:name="DCTERMS.W3CDTF/OVERHEIDop.jaargang">2019</meta:user-defined>
    <meta:user-defined meta:name="OVERHEIDop.externeBijlage">2019-005204|exb-2019-29749</meta:user-defined>
    <meta:user-defined meta:name="OVERHEIDop.publicationIssue">6940</meta:user-defined>
    <meta:user-defined meta:name="OVERHEIDop.WsbID/DC.identifier">wsb-2019-6940</meta:user-defined>
    <meta:user-defined meta:name="OVERHEIDop.versieInformatie"/>
  </office:meta>
</office:document-meta>
</file>