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7099 aanleggen en hebben van een hoofdleiding ter hoogte van Rijndijk 93 te Hazerswoude-Rijnd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uni 2019 een vergunning verleend aan Oasen N.V. voor het in open ontgraving alsmede middels een horizontaal gestuurde boring aanleggen en hebben van een hoofdleiding voor drinkwater PE100 SDR11 Ø 200 mm in de kern- en beschermingszone van een regionale waterkering ter hoogte Rijndijk 93 te Hazerswoude-Rijndijk .</text:p>
            <text:p text:style-name="common-al"/>
            <text:p text:style-name="common-al">De stukken liggen tot en met 30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den Heijer van de afdeling Vergunningverlening &amp; Handhaving, telefoon (071) 306 34 61. </text:p>
            <text:p text:style-name="common-al"/>
            <text:p text:style-name="last-al">Leiden, 18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3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3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3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156 460317</meta:user-defined>
    <meta:user-defined meta:name="DC.title">Publicatie watervergunning 2019-007099 aanleggen en hebben van een hoofdleiding ter hoogte van Rijndijk 93 te Hazerswoude-Rijndijk</meta:user-defined>
    <meta:user-defined meta:name="OVERHEID.PostcodeHuisnummer/OVERHEIDop.postcodeHuisnummer">2394AD 93</meta:user-defined>
    <meta:user-defined meta:name="OVERHEIDop.straatnaam">Rijndijk</meta:user-defined>
    <meta:user-defined meta:name="OVERHEIDop.woonplaats">Hazerswoude-Rijndijk</meta:user-defined>
    <meta:user-defined meta:name="DCTERMS.W3CDTF/DCTERMS.available">2019-06-24</meta:user-defined>
    <meta:user-defined meta:name="DCTERMS.W3CDTF/OVERHEIDop.jaargang">2019</meta:user-defined>
    <meta:user-defined meta:name="OVERHEIDop.externeBijlage">2019-007099|exb-2019-29745</meta:user-defined>
    <meta:user-defined meta:name="OVERHEIDop.publicationIssue">6939</meta:user-defined>
    <meta:user-defined meta:name="OVERHEIDop.WsbID/DC.identifier">wsb-2019-6939</meta:user-defined>
    <meta:user-defined meta:name="OVERHEIDop.versieInformatie"/>
  </office:meta>
</office:document-meta>
</file>