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124 aanbrengen en hebben van ee bouwwerk ter hoogte van Geerweg 6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vergunning verleend voor het aanbrengen en hebben van een bouwwerk (tuinberging) met een voetafmeting van meer dan 20 m² binnen de beschermingszone en buiten het ‘Profiel van Vrije Ruimte’ van de regionale waterkering van de Wassenaarsche polder, ter plaats aan de Geerweg ter hoogte van nr. 6 in Ter Aar, gemeente Nieuwkoop.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G. Koning van de afdeling Vergunningverlening &amp; Handhaving, telefoon (071) 306 34 95.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628 468170</meta:user-defined>
    <meta:user-defined meta:name="DC.title">Publicatie watervergunning 2019-007124 aanbrengen en hebben van ee bouwwerk ter hoogte van Geerweg 6 in Ter Aar</meta:user-defined>
    <meta:user-defined meta:name="OVERHEID.PostcodeHuisnummer/OVERHEIDop.postcodeHuisnummer">2461EA 6</meta:user-defined>
    <meta:user-defined meta:name="OVERHEIDop.straatnaam">Geerweg</meta:user-defined>
    <meta:user-defined meta:name="OVERHEIDop.woonplaats">Ter Aar</meta:user-defined>
    <meta:user-defined meta:name="DCTERMS.W3CDTF/DCTERMS.available">2019-06-24</meta:user-defined>
    <meta:user-defined meta:name="DCTERMS.W3CDTF/OVERHEIDop.jaargang">2019</meta:user-defined>
    <meta:user-defined meta:name="OVERHEIDop.externeBijlage">2019-007124|exb-2019-29744</meta:user-defined>
    <meta:user-defined meta:name="OVERHEIDop.publicationIssue">6938</meta:user-defined>
    <meta:user-defined meta:name="OVERHEIDop.WsbID/DC.identifier">wsb-2019-6938</meta:user-defined>
    <meta:user-defined meta:name="OVERHEIDop.versieInformatie"/>
  </office:meta>
</office:document-meta>
</file>