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6375 aanbrengen en hebben va een mantelbuis ter plaatse van Irisstraat te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besluit genomen aan Ziggo BV voor het middels een gestuurde boring aanbrengen en hebben van een mantelbuis PE100 SDR11 Ø 110 in kwetsbaar kwelgebied, ter plaatse van de Irisstraat te Noorden.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641 464417</meta:user-defined>
    <meta:user-defined meta:name="DC.title">Publicatie besluit 2019-006375 aanbrengen en hebben va een mantelbuis ter plaatse van Irisstraat te Noorden</meta:user-defined>
    <meta:user-defined meta:name="OVERHEID.PostcodeHuisnummer/OVERHEIDop.postcodeHuisnummer">2431XV</meta:user-defined>
    <meta:user-defined meta:name="OVERHEIDop.straatnaam">Irisstraat</meta:user-defined>
    <meta:user-defined meta:name="OVERHEIDop.woonplaats">Noorden</meta:user-defined>
    <meta:user-defined meta:name="DCTERMS.W3CDTF/DCTERMS.available">2019-06-24</meta:user-defined>
    <meta:user-defined meta:name="DCTERMS.W3CDTF/OVERHEIDop.jaargang">2019</meta:user-defined>
    <meta:user-defined meta:name="OVERHEIDop.externeBijlage">2019-006375|exb-2019-29743</meta:user-defined>
    <meta:user-defined meta:name="OVERHEIDop.publicationIssue">6936</meta:user-defined>
    <meta:user-defined meta:name="OVERHEIDop.WsbID/DC.identifier">wsb-2019-6936</meta:user-defined>
    <meta:user-defined meta:name="OVERHEIDop.versieInformatie"/>
  </office:meta>
</office:document-meta>
</file>