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9566 diverse werkzaamheden ter plaatse van Daslookstraat in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19 een besluit genomen aan MultiBouwsystemen B.V voor het uitvoeren van een ontgraving en het aanbrengen, het tijdelijk hebben en weer wegnemen van open bemaling, verticale filters en peilbuizen dieper dan 1,50 m min maaiveld in kwetsbaar kwelgebied in de Haarlemmermeerpolder ten behoeve van het plaatsen van een kelder onder een nieuwbouwwoning. De werkzaamheden worden uitgevoerd op kavel 11 van projectplan Quatrebras aan de Daslookstraat in Badhoevedorp in de gemeente Haarlemmermeer. </text:p>
            <text:p text:style-name="common-al"/>
            <text:p text:style-name="common-al">De stukken liggen tot en met 30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8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35</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5</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5</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910 484198</meta:user-defined>
    <meta:user-defined meta:name="DC.title">Publicatie besluit 2019-009566 diverse werkzaamheden ter plaatse van Daslookstraat in Badhoevedorp</meta:user-defined>
    <meta:user-defined meta:name="OVERHEID.PostcodeHuisnummer/OVERHEIDop.postcodeHuisnummer">1171</meta:user-defined>
    <meta:user-defined meta:name="OVERHEIDop.straatnaam">Daslookstraat</meta:user-defined>
    <meta:user-defined meta:name="OVERHEIDop.woonplaats">Badhoevedorp</meta:user-defined>
    <meta:user-defined meta:name="DCTERMS.W3CDTF/DCTERMS.available">2019-06-24</meta:user-defined>
    <meta:user-defined meta:name="DCTERMS.W3CDTF/OVERHEIDop.jaargang">2019</meta:user-defined>
    <meta:user-defined meta:name="OVERHEIDop.externeBijlage">2019-009566|exb-2019-29742</meta:user-defined>
    <meta:user-defined meta:name="OVERHEIDop.publicationIssue">6935</meta:user-defined>
    <meta:user-defined meta:name="OVERHEIDop.WsbID/DC.identifier">wsb-2019-6935</meta:user-defined>
    <meta:user-defined meta:name="OVERHEIDop.versieInformatie"/>
  </office:meta>
</office:document-meta>
</file>