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6349 funderingsherstel van een woning en het aanbrengen en hebben van balken en funderingspalen rondom de woning ter plaatse van Aalsmeerderdijk 602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juni 2019 een vergunning verleend voor funderingsherstel van een woning en het aanbrengen en hebben van balken en funderingspalen rondom de woning ter plaatse van Aalsmeerderdijk 602 te Rijsenhout. </text:p>
            <text:p text:style-name="common-al"/>
            <text:p text:style-name="common-al">De stukken liggen tot en met 29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7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3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3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3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670 475032</meta:user-defined>
    <meta:user-defined meta:name="DC.title">Publicatie watervergunning 2019-006349 funderingsherstel van een woning en het aanbrengen en hebben van balken en funderingspalen rondom de woning ter plaatse van Aalsmeerderdijk 602 te Rijsenhout</meta:user-defined>
    <meta:user-defined meta:name="OVERHEID.PostcodeHuisnummer/OVERHEIDop.postcodeHuisnummer">1435BV 602</meta:user-defined>
    <meta:user-defined meta:name="OVERHEIDop.straatnaam">Aalsmeerderdijk</meta:user-defined>
    <meta:user-defined meta:name="OVERHEIDop.woonplaats">Rijsenhout</meta:user-defined>
    <meta:user-defined meta:name="DCTERMS.W3CDTF/DCTERMS.available">2019-06-21</meta:user-defined>
    <meta:user-defined meta:name="DCTERMS.W3CDTF/OVERHEIDop.jaargang">2019</meta:user-defined>
    <meta:user-defined meta:name="OVERHEIDop.externeBijlage">2019-006349|exb-2019-29740</meta:user-defined>
    <meta:user-defined meta:name="OVERHEIDop.publicationIssue">6933</meta:user-defined>
    <meta:user-defined meta:name="OVERHEIDop.WsbID/DC.identifier">wsb-2019-6933</meta:user-defined>
    <meta:user-defined meta:name="OVERHEIDop.versieInformatie"/>
  </office:meta>
</office:document-meta>
</file>