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7532 het aanleggen en hebben van een mantelbuis ter plaatse van het Noordeinde en de Wilgenstraat te Roelofarendsve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juni 2019 een besluit genomen aan Liander Infra N.V. voor het middels een gestuurde boring aanleggen en hebben van een mantelbuis PE100 SDR11 Ø 160 mm in de kernen beschermingszone van de regionale kering, ter plaatse van het Noordeinde en de Wilgenstraat te Roelofarendsveen. </text:p>
            <text:p text:style-name="common-al"/>
            <text:p text:style-name="common-al">De stukken liggen tot en met 30 jul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18 jun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32</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2</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932</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200 467979</meta:user-defined>
    <meta:user-defined meta:name="DC.title">Publicatie besluit 2019-007532 het aanleggen en hebben van een mantelbuis ter plaatse van het Noordeinde en de Wilgenstraat te Roelofarendsveen</meta:user-defined>
    <meta:user-defined meta:name="OVERHEID.PostcodeHuisnummer/OVERHEIDop.postcodeHuisnummer">2371CP 135</meta:user-defined>
    <meta:user-defined meta:name="OVERHEIDop.straatnaam">Noordeinde</meta:user-defined>
    <meta:user-defined meta:name="OVERHEIDop.woonplaats">Roelofarendsveen</meta:user-defined>
    <meta:user-defined meta:name="DCTERMS.W3CDTF/DCTERMS.available">2019-06-24</meta:user-defined>
    <meta:user-defined meta:name="DCTERMS.W3CDTF/OVERHEIDop.jaargang">2019</meta:user-defined>
    <meta:user-defined meta:name="OVERHEIDop.externeBijlage">2019-007532|exb-2019-29739</meta:user-defined>
    <meta:user-defined meta:name="OVERHEIDop.publicationIssue">6932</meta:user-defined>
    <meta:user-defined meta:name="OVERHEIDop.WsbID/DC.identifier">wsb-2019-6932</meta:user-defined>
    <meta:user-defined meta:name="OVERHEIDop.versieInformatie"/>
  </office:meta>
</office:document-meta>
</file>