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271183 verleende vergunning voor het tijdelijk verbreden (tot uiterlijk 1 september 2019) van een bestaande dam met duiker, bij Bergerweg 3 in Bergen (N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06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931</text:span><text:line-break/><text:date style:data-style-name="dag" text:fixed="true" text:date-value="2019-06-21"/><text:line-break/><text:date style:data-style-name="jaar" text:fixed="true" text:date-value="2019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931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931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tijdelijk verbreden (tot uiterlijk 1 september 2019) van een bestaande dam met duiker, bij Bergerweg 3 in Bergen (NH)</meta:user-defined>
    <dc:language>nl</dc:language>
    <meta:user-defined meta:name="OVERHEID.EPSG28992/DC.spatial">109707.76 519150.34</meta:user-defined>
    <meta:user-defined meta:name="DC.title">19.1271183 verleende vergunning voor het tijdelijk verbreden (tot uiterlijk 1 september 2019) van een bestaande dam met duiker, bij Bergerweg 3 in Bergen (NH)</meta:user-defined>
    <meta:user-defined meta:name="OVERHEID.PostcodeHuisnummer/OVERHEIDop.postcodeHuisnummer">1862 127b traf</meta:user-defined>
    <meta:user-defined meta:name="OVERHEIDop.straatnaam">Bergerweg|r:N510</meta:user-defined>
    <meta:user-defined meta:name="OVERHEIDop.woonplaats">Bergen (Nh)</meta:user-defined>
    <meta:user-defined meta:name="DCTERMS.W3CDTF/DCTERMS.available">2019-06-21</meta:user-defined>
    <meta:user-defined meta:name="DCTERMS.W3CDTF/OVERHEIDop.jaargang">2019</meta:user-defined>
    <meta:user-defined meta:name="OVERHEIDop.publicationIssue">6931</meta:user-defined>
    <meta:user-defined meta:name="OVERHEIDop.WsbID/DC.identifier">wsb-2019-6931</meta:user-defined>
    <meta:user-defined meta:name="OVERHEIDop.versieInformatie"/>
  </office:meta>
</office:document-meta>
</file>