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270784 verleende vergunning voor de aanleg van een tijdelijke dam met duiker (tot uiterlijk 1 november 2019) nabij Hoeverweg 37 in Egmond aan den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930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3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3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tijdelijke dam met duiker (tot uiterlijk 1 november 2019) nabij Hoeverweg 37 in Egmond aan den Hoef</meta:user-defined>
    <dc:language>nl</dc:language>
    <meta:user-defined meta:name="OVERHEID.EPSG28992/DC.spatial">108716.2 516890.86</meta:user-defined>
    <meta:user-defined meta:name="DC.title">19.1270784 verleende vergunning voor de aanleg van een tijdelijke dam met duiker (tot uiterlijk 1 november 2019) nabij Hoeverweg 37 in Egmond aan den Hoef</meta:user-defined>
    <meta:user-defined meta:name="OVERHEID.PostcodeHuisnummer/OVERHEIDop.postcodeHuisnummer">1934PL 37</meta:user-defined>
    <meta:user-defined meta:name="OVERHEIDop.straatnaam">Hoeverweg|r:N512</meta:user-defined>
    <meta:user-defined meta:name="OVERHEIDop.woonplaats">Egmond aan den Hoef</meta:user-defined>
    <meta:user-defined meta:name="DCTERMS.W3CDTF/DCTERMS.available">2019-06-21</meta:user-defined>
    <meta:user-defined meta:name="DCTERMS.W3CDTF/OVERHEIDop.jaargang">2019</meta:user-defined>
    <meta:user-defined meta:name="OVERHEIDop.publicationIssue">6930</meta:user-defined>
    <meta:user-defined meta:name="OVERHEIDop.WsbID/DC.identifier">wsb-2019-6930</meta:user-defined>
    <meta:user-defined meta:name="OVERHEIDop.versieInformatie"/>
  </office:meta>
</office:document-meta>
</file>