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office:automatic-styles>
  <office:body>
    <office:text>
      <text:p text:style-name="new_page_staatscourant"/>
      <text:p text:style-name="single-kop-titel">Ontwerp projectplan Waterwet vispasseerbaar maken 5 stuwen in de Oude Aa en Esperloop</text:p>
      <text:section text:name="regeling_id1-3-2" text:style-name="regeling">
        <text:section text:name="aanhef_id1-3-2-1" text:style-name="aanhef">
          <text:section text:name="preambule_id1-3-2-1-1" text:style-name="preambule">
            <text:p text:style-name="al">Het Dagelijks Bestuur van het waterschap Aa en Maas heeft op 14 januari 2019 het ontwerp projectplan waterwet “vispasseerbaar maken 5 stuwen in de Oude Aa en Esperloop” vastgesteld. In dit projectplan worden maatregelen uitgewerkt om een vijftal stuwen in de Oude Aa en de Esperloop vispasseerbaar te maken. Graag informeren we u over deze maatregelen en over de ter inzage legging van het ontwerp-projectplan.</text:p>
          </text:section>
          <text:section text:name="afkondiging_id1-3-2-1-2" text:style-name="afkondiging">
            <text:p text:style-name="afkondiging_top"/>
            <text:p text:style-name="al">
            <text:span text:style-name="nadrukvet">Maatregelen</text:span>
          </text:p>
            <text:list text:style-name="id1-3-2-1-2-2">
              <text:list-item text:style-override="id1-3-2-1-2-2-1">
                <text:number>•</text:number>
                <text:p text:style-name="al">Aanleg van twee technische vispassages bij de stuwen 261BB en 261BC in de Oude Aa; </text:p>
              </text:list-item>
              <text:list-item text:style-override="id1-3-2-1-2-2-2">
                <text:number>•</text:number>
                <text:p text:style-name="al">Bij stuw 253GB in de Esperloop wordt door middel van natuurlijke houtconstructies het peil worden opgestuwd;</text:p>
              </text:list-item>
              <text:list-item text:style-override="id1-3-2-1-2-2-3">
                <text:number>•</text:number>
                <text:p text:style-name="al">Verwijderen van meetschot 253GRO (houtconstructie) in de Esperloop. Het meetschot heeft geen functie meer;</text:p>
              </text:list-item>
              <text:list-item text:style-override="id1-3-2-1-2-2-4">
                <text:number>•</text:number>
                <text:p text:style-name="al">De stenen drempelstuw 253GRT in de Esperloop zal worden verwijderd en vervangen door een houtconstructie of een combinatie van hout en stortstenen met een vergelijkbare stuwende werking. </text:p>
              </text:list-item>
            </text:list>
            <text:p text:style-name="al"/>
            <text:p text:style-name="al">
            <text:span text:style-name="nadrukvet">Inzage</text:span> </text:p>
            <text:p text:style-name="al">Het ontwerp-projectplan staat van 21 januari tot en met 4 maart 2019 ter inzage op <text:a xlink:href="http://www.officielebekendmakingen.nl/" xlink:type="simple">www.officielebekendmakingen.nl</text:a></text:p>
            <text:p text:style-name="al"/>
            <text:p text:style-name="al">
            <text:span text:style-name="nadrukvet">Zienswijzen</text:span>
          </text:p>
            <text:p text:style-name="al">Belanghebbenden kunnen gedurende de termijn van terinzagelegging hun zienswijzen indienen tegen dit ontwerp-besluit. Zienswijzen kunnen zowel schriftelijk als mondeling worden ingediend. </text:p>
            <text:p text:style-name="al">Schriftelijke zienswijzen kunt u sturen aan het Dagelijks Bestuur van waterschap Aa en Maas, Postbus 5049, 5201 GA ’s-Hertogenbosch. </text:p>
            <text:p text:style-name="al">Wilt u mondeling uw zienswijze indienen? Neem dan vóór 4 maart 2019 contact op met de hierna genoemde projectleider. </text:p>
            <text:p text:style-name="al">Uitsluitend degene die tijdig een zienswijze hebben ingediend, hebben de mogelijkheid in beroep te gaan bij de rechtbank tegen het definitieve projectplan.</text:p>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al"/>
            <text:p text:style-name="al">
            <text:span text:style-name="nadrukvet">Wilt u meer weten?</text:span> </text:p>
            <text:p text:style-name="al">Voor meer informatie kunt u contact opnemen met assistent projectleider Joost Jansen. Deze is bereikbaar op telefoonnummer 073-6158261 of via mailadres <text:a xlink:href="mailto:joostjansen@aaenmaas.nl" xlink:type="simple">joostjansen@aaenmaas.nl</text:a>.</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
              <text:span text:style-name="nadrukcur">21 januari 2019</text:spa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93</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3</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3</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plan Waterwet vispasseerbaar maken 5 stuwen in de Oude Aa en Esperloo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1</meta:user-defined>
    <meta:user-defined meta:name="OVERHEIDop.publicationIssue">693</meta:user-defined>
    <meta:user-defined meta:name="OVERHEIDop.WsbID/DC.identifier">wsb-2019-693</meta:user-defined>
    <meta:user-defined meta:name="OVERHEID.TaxonomieBeleidsagenda/OVERHEID.category">Bestuur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Ontwerp-projectplan Oude Aa en Esperloop|exb-2019-2828</meta:user-defined>
    <meta:user-defined meta:name="OVERHEIDop.versieInformatie"/>
  </office:meta>
</office:document-meta>
</file>