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groten steiger met landvlonder en aanbrengen grondkering en overige werken in b-zone primair water, ter hoogte van Anton Geesinkstraat 43,  Weesp - AGV - WN2019-004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en vergroten steiger met landvlonder en aanbrengen grondkering en overige werken in b-zone primair water, ter hoogte van Anton Geesinkstraat 43,  Weesp.</text:p>
            <text:p text:style-name="tussenkopcur">Inzien van de stukken</text:p>
            <text:p text:style-name="common-al">Vanaf 2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4576 vermeldt, kunnen wij u sneller helpen.</text:p>
            <text:p text:style-name="common-al"/>
            <text:p text:style-name="last-al">Amsterdam, 2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662 480749</meta:user-defined>
    <meta:user-defined meta:name="DC.title">Verleende Watervergunning voor het vervangen en vergroten steiger met landvlonder en aanbrengen grondkering en overige werken in b-zone primair water, ter hoogte van Anton Geesinkstraat 43,  Weesp - AGV - WN2019-004576</meta:user-defined>
    <meta:user-defined meta:name="OVERHEID.PostcodeHuisnummer/OVERHEIDop.postcodeHuisnummer">1382NA 41</meta:user-defined>
    <meta:user-defined meta:name="OVERHEIDop.straatnaam">Anton Geesinkstraat</meta:user-defined>
    <meta:user-defined meta:name="OVERHEIDop.woonplaats">Weesp</meta:user-defined>
    <meta:user-defined meta:name="DCTERMS.W3CDTF/DCTERMS.available">2019-06-21</meta:user-defined>
    <meta:user-defined meta:name="DCTERMS.W3CDTF/OVERHEIDop.jaargang">2019</meta:user-defined>
    <meta:user-defined meta:name="OVERHEIDop.externeBijlage">besluit|exb-2019-29718</meta:user-defined>
    <meta:user-defined meta:name="OVERHEIDop.externeBijlage">bijlage 1|exb-2019-29719</meta:user-defined>
    <meta:user-defined meta:name="OVERHEIDop.externeBijlage">bijlage 2|exb-2019-29720</meta:user-defined>
    <meta:user-defined meta:name="OVERHEIDop.publicationIssue">6927</meta:user-defined>
    <meta:user-defined meta:name="OVERHEIDop.WsbID/DC.identifier">wsb-2019-6927</meta:user-defined>
    <meta:user-defined meta:name="OVERHEIDop.versieInformatie"/>
  </office:meta>
</office:document-meta>
</file>