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ekoekendijk 1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392 ingevolge de Keur waterschap Brabantse Delta 2015 bekend gemaakt op 18 juni 2019 voor het uitvoeren van spoedreparatiewerkzaamheden aan de waterleiding bestaande uit het vervangen van een deel van een aansluitleiding in  boezemkering "de Koekoeksedijk" (S110c)  ter hoogte van Koekoekendijk 15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619</meta:user-defined>
    <dc:language>nl</dc:language>
    <meta:user-defined meta:name="OVERHEID.EPSG28992/DC.spatial">101300 409039</meta:user-defined>
    <meta:user-defined meta:name="DC.title">Watervergunning voor waterhuishoudkundige werkzaamheden ter hoogte van Koekoekendijk 15 te Moerdijk.</meta:user-defined>
    <meta:user-defined meta:name="OVERHEID.PostcodeHuisnummer/OVERHEIDop.postcodeHuisnummer">4782PK 15</meta:user-defined>
    <meta:user-defined meta:name="OVERHEIDop.straatnaam">Koekoekendijk</meta:user-defined>
    <meta:user-defined meta:name="OVERHEIDop.woonplaats">Moerdijk</meta:user-defined>
    <meta:user-defined meta:name="DCTERMS.W3CDTF/DCTERMS.available">2019-06-21</meta:user-defined>
    <meta:user-defined meta:name="DCTERMS.W3CDTF/OVERHEIDop.jaargang">2019</meta:user-defined>
    <meta:user-defined meta:name="OVERHEIDop.externeBijlage">Besluit 19UTP01393|exb-2019-29712</meta:user-defined>
    <meta:user-defined meta:name="OVERHEIDop.publicationIssue">6924</meta:user-defined>
    <meta:user-defined meta:name="OVERHEIDop.WsbID/DC.identifier">wsb-2019-6924</meta:user-defined>
    <meta:user-defined meta:name="OVERHEIDop.versieInformatie"/>
  </office:meta>
</office:document-meta>
</file>