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office:automatic-styles>
  <office:body>
    <office:text>
      <text:p text:style-name="new_page_staatscourant"/>
      <text:p text:style-name="single-kop-titel">BEKENDMAKING ONTWERP-PROJECTPLAN “ECOLOGISCHE VERBINDINGSZONE KONINGSVLIET” </text:p>
      <text:section text:name="regeling_id1-3-2" text:style-name="regeling">
        <text:section text:name="aanhef_id1-3-2-1" text:style-name="aanhef">
          <text:section text:name="preambule_id1-3-2-1-1" text:style-name="preambule">
            <text:p text:style-name="al">Het Dagelijks Bestuur van waterschap Aa en Maas heeft op 14 januari 2019 het ontwerp-projectplan “Ecologische verbindingszone (EVZ) Koningsvliet” vastgesteld. Met dit projectplan wordt beoogd het realiseren van circa 2,5 kilometer ecologische verbindingszone langs het Koningsvliet tussen de natte natuurparels ‘Sompen en Zooislagen’ en ‘Hooibroeken’. </text:p>
          </text:section>
          <text:section text:name="afkondiging_id1-3-2-1-2" text:style-name="afkondiging">
            <text:p text:style-name="afkondiging_top"/>
            <text:p text:style-name="al">
            <text:span text:style-name="nadrukvet">Maatregelen</text:span>
          </text:p>
            <text:p text:style-name="al">De inrichtingsmaatregelen bestaan uit:</text:p>
            <text:list text:style-name="id1-3-2-1-2-3">
              <text:list-item text:style-override="id1-3-2-1-2-3-1">
                <text:number>•</text:number>
                <text:p text:style-name="al">De      aanleg van een flauwe oever langs het gehele traject van de EVZ      Koningsvliet;</text:p>
              </text:list-item>
              <text:list-item text:style-override="id1-3-2-1-2-3-2">
                <text:number>•</text:number>
                <text:p text:style-name="al">De      aanleg van poelen om de circa 400 meter van minimaal 250 m² langs het      westelijke deel van de EVZ Koningsvliet;</text:p>
              </text:list-item>
              <text:list-item text:style-override="id1-3-2-1-2-3-3">
                <text:number>•</text:number>
                <text:p text:style-name="al">Het      aanbrengen van een grotere struweelbeplanting tegen de provinciale weg en het      ontwikkelen van bloemrijk grasland door verschralend beheer. </text:p>
              </text:list-item>
            </text:list>
            <text:p text:style-name="al"> </text:p>
            <text:p text:style-name="al">
            <text:span text:style-name="nadrukvet">Terinzagelegging</text:span>
          </text:p>
            <text:p text:style-name="al">Het ontwerp-projectplan en de daarop betrekking hebbende stukken staan van 21 januari tot en met 1 maart 2019 ter inzage op officielebekendmakingen.nl.</text:p>
            <text:p text:style-name="al"> </text:p>
            <text:p text:style-name="al">U vindt het ontwerp-projectplan tevens op <text:a xlink:href="http://www.aaenmaas.nl/" xlink:type="simple">www.aaenmaas.nl</text:a>.</text:p>
            <text:p text:style-name="al"> </text:p>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oor 1 maart 2019 contact op met de hierna genoemde projectleider. </text:p>
            <text:p text:style-name="al">Het tijdig indienen van  een zienswijze is een voorwaarde voor de mogelijkheid om in beroep te gaan bij de rechtbank tegen het definitieve projectplan.</text:p>
            <text:p text:style-name="al"> </text:p>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p text:style-name="al"> </text:p>
            <text:p text:style-name="al">
            <text:span text:style-name="nadrukvet">Wilt u meer weten?</text:span>
          </text:p>
            <text:p text:style-name="al">Op vrijdag 25 januari 2019 vindt om 16:00 uur in d’n Elshof, TH.J. Rijkenstraat 10 A te Elshout  een inloopbijeenkomst plaats. Het ontwerp-projectplan wordt dan nader toegelicht. U bent van harte welkom. </text:p>
            <text:p text:style-name="al">U kunt natuurlijk ook contact opnemen met de projectleider Elka Vuteva via 073-615 6813, of via: <text:a xlink:href="mailto:evuteva@aaenmaas.nl" xlink:type="simple">evuteva@aaenmaas.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1 januari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ECOLOGISCHE VERBINDINGSZONE KONINGSVLI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92</meta:user-defined>
    <meta:user-defined meta:name="OVERHEIDop.WsbID/DC.identifier">wsb-2019-692</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 projectplan EVZ Koningsvliet|exb-2019-2825</meta:user-defined>
    <meta:user-defined meta:name="OVERHEIDop.externeBijlage">Schets 1|exb-2019-2826</meta:user-defined>
    <meta:user-defined meta:name="OVERHEIDop.externeBijlage">Schets 2|exb-2019-2827</meta:user-defined>
    <meta:user-defined meta:name="OVERHEIDop.versieInformatie"/>
  </office:meta>
</office:document-meta>
</file>