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n behoeve van de aanleg van de Rondweg de Hoven te Zutph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hemelwater vanaf nieuw verhard oppervlak op oppervlaktewater, het graven van oppervlaktewaterlichamen A en C, het dempen van oppervlaktewaterlichamen A en C, het leggen van dammen met duikers in oppervlaktewaterlichamen A (met de nummers: 2, 5, 9 en 10), het verlengen van dammen met duikers in oppervlaktewaterlichamen A (met de nummers 3 en 4), het aanleggen van wegen en ophogen van een talud in de beschermingszone A en kernzone van de Kanonsdijk (een primaire waterkering) ten behoeve van de aanleg van de Rondweg de Hoven te Zutphen.</text:p>
            <text:p text:style-name="common-al">De vergunning is verzonden op 18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ni 2019 tot en met 1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Z2019-000095/D2019-004849</text:p>
            <text:p text:style-name="tekst_bottom"/>
          </text:section>
        </text:section>
        <text:section text:name="zakelijke-mededeling-sluiting_id1-3-2-2" text:style-name="zakelijke-mededeling-sluiting">
          <text:section text:name="ondertekening_id1-3-2-2-1">
            <text:p><text:span text:style-name="functie">Waterschap Vallei en Veluwe, Apeldoorn, 2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1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1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095/D2019-004849</meta:user-defined>
    <meta:user-defined meta:name="DCTERMS.abstract">diverse werkzaamheden ten behoeve van de aanleg van de Rondweg de Hoven te Zutphen</meta:user-defined>
    <dc:language>nl</dc:language>
    <meta:user-defined meta:name="OVERHEID.EPSG28992/DC.spatial">213187 460068</meta:user-defined>
    <meta:user-defined meta:name="DC.title">Bekendmaking watervergunning voor diverse werkzaamheden ten behoeve van de aanleg van de Rondweg de Hoven te Zutphen</meta:user-defined>
    <meta:user-defined meta:name="OVERHEID.PostcodeHuisnummer/OVERHEIDop.postcodeHuisnummer">7207</meta:user-defined>
    <meta:user-defined meta:name="OVERHEIDop.straatnaam">De Boomgaard</meta:user-defined>
    <meta:user-defined meta:name="OVERHEIDop.woonplaats">Zutphen</meta:user-defined>
    <meta:user-defined meta:name="DCTERMS.W3CDTF/DCTERMS.available">2019-06-21</meta:user-defined>
    <meta:user-defined meta:name="DCTERMS.W3CDTF/OVERHEIDop.jaargang">2019</meta:user-defined>
    <meta:user-defined meta:name="OVERHEIDop.externeBijlage">situatietekening.1|exb-2019-29685</meta:user-defined>
    <meta:user-defined meta:name="OVERHEIDop.publicationIssue">6918</meta:user-defined>
    <meta:user-defined meta:name="OVERHEIDop.WsbID/DC.identifier">wsb-2019-6918</meta:user-defined>
    <meta:user-defined meta:name="OVERHEIDop.versieInformatie"/>
  </office:meta>
</office:document-meta>
</file>