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769 verleende vergunning voor het dempen en graven van waterlopen en de aanleg van (tijdelijke) dammen met duikers ten behoeve van De Draai Zui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769 verleende vergunning voor het dempen en graven van waterlopen en de aanleg van (tijdelijke) dammen met duikers ten behoeve van De Draai Zuid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91</meta:user-defined>
    <meta:user-defined meta:name="OVERHEIDop.WsbID/DC.identifier">wsb-2019-691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(tijdelijke) dammen met duikers ten behoeve van De Draai Zuid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98.511 519751.202</meta:user-defined>
    <meta:user-defined meta:name="OVERHEIDop.versieInformatie"/>
  </office:meta>
</office:document-meta>
</file>