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realisatie van 11 Zelfbouwkavels met drie duikerbruggen en watergangen, ter hoogte van Sloterweg 1321, 1066 CL Amsterdam - AGV - WN2019-0012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realisatie van 11 Zelfbouwkavels met drie duikerbruggen en watergangen, ter hoogte van Sloterweg 1321, 1066 CL Amsterdam.</text:p>
            <text:p text:style-name="tussenkopcur">Inzien van de stukken</text:p>
            <text:p text:style-name="common-al">Vanaf 20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9-001208 vermeldt, kunnen wij u sneller helpen.</text:p>
            <text:p text:style-name="common-al"/>
            <text:p text:style-name="last-al">Amsterdam, 20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0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0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0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603 483878</meta:user-defined>
    <meta:user-defined meta:name="DC.title">Verleende Watervergunning voor de realisatie van 11 Zelfbouwkavels met drie duikerbruggen en watergangen, ter hoogte van Sloterweg 1321, 1066 CL Amsterdam - AGV - WN2019-001208</meta:user-defined>
    <meta:user-defined meta:name="OVERHEID.PostcodeHuisnummer/OVERHEIDop.postcodeHuisnummer">1066CC 1009</meta:user-defined>
    <meta:user-defined meta:name="OVERHEIDop.straatnaam">Sloterweg</meta:user-defined>
    <meta:user-defined meta:name="OVERHEIDop.woonplaats">Amsterdam</meta:user-defined>
    <meta:user-defined meta:name="DCTERMS.W3CDTF/DCTERMS.available">2019-06-20</meta:user-defined>
    <meta:user-defined meta:name="DCTERMS.W3CDTF/OVERHEIDop.jaargang">2019</meta:user-defined>
    <meta:user-defined meta:name="OVERHEIDop.externeBijlage">besluit|exb-2019-29646</meta:user-defined>
    <meta:user-defined meta:name="OVERHEIDop.externeBijlage">bijlage 1|exb-2019-29647</meta:user-defined>
    <meta:user-defined meta:name="OVERHEIDop.externeBijlage">bijlage 2|exb-2019-29648</meta:user-defined>
    <meta:user-defined meta:name="OVERHEIDop.publicationIssue">6909</meta:user-defined>
    <meta:user-defined meta:name="OVERHEIDop.WsbID/DC.identifier">wsb-2019-6909</meta:user-defined>
    <meta:user-defined meta:name="OVERHEIDop.versieInformatie"/>
  </office:meta>
</office:document-meta>
</file>