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766 verleende vergunning voor het wijzigen van de vergunning voor het aanleggen van een dam met duiker en uitrit en het graven van een waterloop bij Hauwert 125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766 verleende vergunning voor het wijzigen van de vergunning voor het aanleggen van een dam met duiker en uitrit en het graven van een waterloop bij Hauwert 125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90</meta:user-defined>
    <meta:user-defined meta:name="OVERHEIDop.WsbID/DC.identifier">wsb-2019-690</meta:user-defined>
    <meta:user-defined meta:name="OVERHEID.TaxonomieBeleidsagenda/OVERHEID.category">Ruimte en infrastructuur | Organisatie en beleid</meta:user-defined>
    <meta:user-defined meta:name="DCTERMS.abstract">het wijzigen van de vergunning voor het aanleggen van een dam met duiker en uitrit en het graven van een waterloop bij Hauwert 125 in Hauwe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K 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965.037 524657.32</meta:user-defined>
    <meta:user-defined meta:name="OVERHEIDop.versieInformatie"/>
  </office:meta>
</office:document-meta>
</file>