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bestaande dam met duiker waarbij een nieuwe dam met duiker wordt gelegd en de oude dam wordt afgeschuimd en dicht gemetseld en het vervangen van een beschoeiing ter plaatse van Raadhuisplein 1 en de van Randwijklaan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een bestaande dam met duiker waarbij een nieuwe dam met duiker wordt gelegd en de oude dam wordt afgeschuimd en dicht gemetseld en het vervangen van een beschoeiing ter plaatse van Raadhuisplein 1 en de van Randwijklaan te Werkendam. Zaaknummer 2018133919. </text:p>
            <text:p text:style-name="common-al">Start bezwaartermijn: 20-12-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9</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van een bestaande dam met duiker waarbij een nieuwe dam met duiker wordt gelegd en de oude dam wordt afgeschuimd en dicht gemetseld en het vervangen van een beschoeiing ter plaatse van Raadhuisplein 1 en de van Randwijklaan te Werken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4</meta:user-defined>
    <meta:user-defined meta:name="OVERHEIDop.publicationIssue">69</meta:user-defined>
    <meta:user-defined meta:name="OVERHEIDop.WsbID/DC.identifier">wsb-2019-6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51VZ 7</meta:user-defined>
    <meta:user-defined meta:name="OVERHEIDop.woonplaats">Werkendam</meta:user-defined>
    <meta:user-defined meta:name="OVERHEIDop.straatnaam">Raadhuisplein</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1145 424345</meta:user-defined>
    <meta:user-defined meta:name="OVERHEIDop.versieInformatie"/>
  </office:meta>
</office:document-meta>
</file>