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inblazen van glasvezelkabel, ter hoogte van Betula 31, 1424 LH De Kwakel - AGV - WN2019-0035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inblazen van glasvezelkabel, ter hoogte van Betula 31, 1424 LH De Kwakel.</text:p>
            <text:p text:style-name="tussenkopcur">Inzien van de stukken</text:p>
            <text:p text:style-name="common-al">Vanaf 20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Aarnoutse, telefoon . Als u daarbij ons zaaknummer WN2019-003599 vermeldt, kunnen wij u sneller helpen.</text:p>
            <text:p text:style-name="common-al"/>
            <text:p text:style-name="last-al">Amsterdam, 20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89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9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9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918 474111</meta:user-defined>
    <meta:user-defined meta:name="DC.title">Verleende Watervergunning voor het inblazen van glasvezelkabel, ter hoogte van Betula 31, 1424 LH De Kwakel - AGV - WN2019-003599</meta:user-defined>
    <meta:user-defined meta:name="OVERHEID.PostcodeHuisnummer/OVERHEIDop.postcodeHuisnummer">1424LH 31</meta:user-defined>
    <meta:user-defined meta:name="OVERHEIDop.straatnaam">Betula</meta:user-defined>
    <meta:user-defined meta:name="OVERHEIDop.woonplaats">De Kwakel</meta:user-defined>
    <meta:user-defined meta:name="DCTERMS.W3CDTF/DCTERMS.available">2019-06-20</meta:user-defined>
    <meta:user-defined meta:name="DCTERMS.W3CDTF/OVERHEIDop.jaargang">2019</meta:user-defined>
    <meta:user-defined meta:name="OVERHEIDop.externeBijlage">besluit|exb-2019-29611</meta:user-defined>
    <meta:user-defined meta:name="OVERHEIDop.externeBijlage">bijlage|exb-2019-29612</meta:user-defined>
    <meta:user-defined meta:name="OVERHEIDop.publicationIssue">6895</meta:user-defined>
    <meta:user-defined meta:name="OVERHEIDop.WsbID/DC.identifier">wsb-2019-6895</meta:user-defined>
    <meta:user-defined meta:name="OVERHEIDop.versieInformatie"/>
  </office:meta>
</office:document-meta>
</file>