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aanlegsteiger in een watergang, nabij Grasjuffer 39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336 578146</meta:user-defined>
    <meta:user-defined meta:name="DC.title">Watervergunning voor de aanleg van een aanlegsteiger in een watergang, nabij Grasjuffer 39 te Eelderwolde.</meta:user-defined>
    <meta:user-defined meta:name="OVERHEID.PostcodeHuisnummer/OVERHEIDop.postcodeHuisnummer">9766PV 39</meta:user-defined>
    <meta:user-defined meta:name="OVERHEIDop.straatnaam">De Grasjuffer</meta:user-defined>
    <meta:user-defined meta:name="OVERHEIDop.woonplaats">Eelderwolde</meta:user-defined>
    <meta:user-defined meta:name="DCTERMS.W3CDTF/DCTERMS.available">2019-06-20</meta:user-defined>
    <meta:user-defined meta:name="DCTERMS.W3CDTF/OVERHEIDop.jaargang">2019</meta:user-defined>
    <meta:user-defined meta:name="OVERHEIDop.externeBijlage">24898_vergunning|exb-2019-29601</meta:user-defined>
    <meta:user-defined meta:name="OVERHEIDop.publicationIssue">6893</meta:user-defined>
    <meta:user-defined meta:name="OVERHEIDop.WsbID/DC.identifier">wsb-2019-6893</meta:user-defined>
    <meta:user-defined meta:name="OVERHEIDop.versieInformatie"/>
  </office:meta>
</office:document-meta>
</file>