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373 verleende vergunning voor de aanleg van een steiger met beschoeiing ter plaatse van Bellesloot 11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steiger met beschoeiing ter plaatse van Bellesloot 111 in De Rijp</meta:user-defined>
    <dc:language>nl</dc:language>
    <meta:user-defined meta:name="OVERHEID.EPSG28992/DC.spatial">117839.385 507608.409</meta:user-defined>
    <meta:user-defined meta:name="DC.title">19.1270373 verleende vergunning voor de aanleg van een steiger met beschoeiing ter plaatse van Bellesloot 111 in De Rijp</meta:user-defined>
    <meta:user-defined meta:name="OVERHEID.PostcodeHuisnummer/OVERHEIDop.postcodeHuisnummer">1483XC 111</meta:user-defined>
    <meta:user-defined meta:name="OVERHEIDop.straatnaam">Bellesloot</meta:user-defined>
    <meta:user-defined meta:name="OVERHEIDop.woonplaats">De Rijp</meta:user-defined>
    <meta:user-defined meta:name="DCTERMS.W3CDTF/DCTERMS.available">2019-06-20</meta:user-defined>
    <meta:user-defined meta:name="DCTERMS.W3CDTF/OVERHEIDop.jaargang">2019</meta:user-defined>
    <meta:user-defined meta:name="OVERHEIDop.publicationIssue">6890</meta:user-defined>
    <meta:user-defined meta:name="OVERHEIDop.WsbID/DC.identifier">wsb-2019-6890</meta:user-defined>
    <meta:user-defined meta:name="OVERHEIDop.versieInformatie"/>
  </office:meta>
</office:document-meta>
</file>