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verbreden van een hoofdwatergang aan de Laan van Walburg te Zwijndrecht ter    compensatie van toename aan verhard opper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ijkgraaf en   heemraden heeft besloten een                 watervergunning te verlenen voor het    verbreden van een hoofdwatergang aan de Laan van Walburg te Zwijndrecht ter    compensatie van toename aan verhard oppervlak, dossiernummer D0042773.</text:p>
            <text:p text:style-name="common-al">    </text:p>
            <text:p text:style-name="common-al">Start bezwaartermijn (6 weken): 17 januari 2018. De vergunning ligt ter   inzage bij waterschap Hollandse Delta te Ridderkerk. U kunt hiervoor een   afspraak maken met de afdeling Vergunningverlening, 0900 2005005 (lokaal   tarief).</text:p>
            <text:p text:style-name="common-al">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
            <text:list text:style-name="id1-3-2-1-1-10">
              <text:list-item text:style-override="id1-3-2-1-1-10-1">
                <text:number>1.</text:number>
                <text:p text:style-name="al">de   dagtekening;</text:p>
              </text:list-item>
            </text:list>
            <text:list text:style-name="id1-3-2-1-1-11">
              <text:list-item text:style-override="id1-3-2-1-1-11-1">
                <text:number>1.</text:number>
                <text:p text:style-name="al">een   omschrijving van het besluit waartegen het bezwaar is gericht;</text:p>
              </text:list-item>
            </text:list>
            <text:list text:style-name="id1-3-2-1-1-12">
              <text:list-item text:style-override="id1-3-2-1-1-12-1">
                <text:number>1.</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Ridderkerk, 17 januari 2019                        </text:p>
            <text:p text:style-name="common-al"/>
            <text:p text:style-name="common-al">Dijkgraaf en heemraden,</text:p>
            <text:p text:style-name="common-al">Namens deze:</text:p>
            <text:p text:style-name="common-al"/>
            <text:p text:style-name="last-al">P. Schakel,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een hoofdwatergang aan de Laan van Walburg te Zwijndrecht ter    compensatie van toename aan verhard oppervla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89</meta:user-defined>
    <meta:user-defined meta:name="OVERHEIDop.WsbID/DC.identifier">wsb-2019-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5</meta:user-defined>
    <meta:user-defined meta:name="OVERHEIDop.woonplaats">Zwijndrecht</meta:user-defined>
    <meta:user-defined meta:name="OVERHEIDop.straatnaam">Scarlattiplaat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745 425806</meta:user-defined>
    <meta:user-defined meta:name="OVERHEIDop.versieInformatie"/>
  </office:meta>
</office:document-meta>
</file>