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 het uitvoeren van een gestuurde boring, nabij Netweg 58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19 tot en met 2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8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741 594209</meta:user-defined>
    <meta:user-defined meta:name="DC.title">Watervergunning voor  het uitvoeren van een gestuurde boring, nabij Netweg 58 te Appingedam.</meta:user-defined>
    <meta:user-defined meta:name="OVERHEID.PostcodeHuisnummer/OVERHEIDop.postcodeHuisnummer">9901EN 58</meta:user-defined>
    <meta:user-defined meta:name="OVERHEIDop.straatnaam">Netweg</meta:user-defined>
    <meta:user-defined meta:name="OVERHEIDop.woonplaats">Appingedam</meta:user-defined>
    <meta:user-defined meta:name="DCTERMS.W3CDTF/DCTERMS.available">2019-06-20</meta:user-defined>
    <meta:user-defined meta:name="DCTERMS.W3CDTF/OVERHEIDop.jaargang">2019</meta:user-defined>
    <meta:user-defined meta:name="OVERHEIDop.externeBijlage">24872_vergunning|exb-2019-29590</meta:user-defined>
    <meta:user-defined meta:name="OVERHEIDop.externeBijlage">24872_tekening|exb-2019-29591</meta:user-defined>
    <meta:user-defined meta:name="OVERHEIDop.publicationIssue">6889</meta:user-defined>
    <meta:user-defined meta:name="OVERHEIDop.WsbID/DC.identifier">wsb-2019-6889</meta:user-defined>
    <meta:user-defined meta:name="OVERHEIDop.versieInformatie"/>
  </office:meta>
</office:document-meta>
</file>