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747 verleende vergunning voor het aanleggen en verwijderen van een waterleiding met toebehoren in de waterkering, tussen De Rede 9 en 13,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747 verleende vergunning voor het aanleggen en verwijderen van een waterleiding met toebehoren in de waterkering, tussen De Rede 9 en 13,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88</meta:user-defined>
    <meta:user-defined meta:name="OVERHEIDop.WsbID/DC.identifier">wsb-2019-688</meta:user-defined>
    <meta:user-defined meta:name="OVERHEID.TaxonomieBeleidsagenda/OVERHEID.category">Ruimte en infrastructuur | Organisatie en beleid</meta:user-defined>
    <meta:user-defined meta:name="DCTERMS.abstract"> het aanleggen en verwijderen van een waterleiding met toebehoren in de waterkering, tussen De Rede 9 en 13, in 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M 9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12.267 558089.657</meta:user-defined>
    <meta:user-defined meta:name="OVERHEIDop.versieInformatie"/>
  </office:meta>
</office:document-meta>
</file>