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atervergunning voor de locatie Dekkersland 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op basis van de ingediende aanvraag een ontwerpbesluit (onder voorschriften) op grond van de Waterwet is vastgesteld. </text:p>
            <text:p text:style-name="common-al">
            <text:span text:style-name="nadrukondlijn">Welk besluit is genomen en ligt ter inzage? </text:span>
          </text:p>
            <text:p text:style-name="common-al">Het betreft een ontwerpbesluit voor het lozen van gezuiverd afvalwater van een mestverwerkings­installatie) in het oppervlaktewaterlichaam van primaire watergang KO.55.48, plaatselijk bekend als Dekkersland 2 in Staphorst (dossiernummer Z/19/024324).</text:p>
            <text:p text:style-name="common-al">
            <text:span text:style-name="nadrukondlijn">Waar en wanneer kunt u de stukken inzien? </text:span>
          </text:p>
            <text:p text:style-name="common-al">Het ontwerpbesluit met bijbehorende stukken ligt met ingang van 26 juni 2019 gedurende zes weken ter inzage bij: </text:p>
            <text:p text:style-name="common-al"/>
            <text:list text:style-name="id1-3-2-1-1-7">
              <text:list-item text:style-override="id1-3-2-1-1-7-1">
                <text:number>1.</text:number>
                <text:p text:style-name="al">Waterschap Drents Overijsselse Delta aan de Dokter van Deenweg 186 in (8025 BM) Zwolle, maandag tot en met vrijdag tussen 08.00 en 17.00 uur. </text:p>
              </text:list-item>
              <text:list-item text:style-override="id1-3-2-1-1-7-2">
                <text:number>2.</text:number>
                <text:p text:style-name="al">het gemeentehuis van de gemeente Staphorst aan de Binnenweg 26 in (7951 DE) Staphorst, maandag t/m donderdag tussen 08.30-12.30 uur en 13.30–16.30 uur, op vrijdag tussen 08.30-12.30 uur en 13.00-16.00 uur.  </text:p>
                <text:p text:style-name="al">
                <text:span text:style-name="nadrukondlijn">Zienswijzen tegen het ontwerpbesluit </text:span>
              </text:p>
                <text:p text:style-name="al">Vanaf 26 juni 2019 kan een ieder gedurende zes weken tegen het ontwerpbesluit schriftelijk en/of mondeling gemotiveerde zienswijzen inbrengen bij het dagelijks bestuur van Waterschap Drents Overijsselse Delta, Postbus 60, 8000 AB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 </text:p>
                <text:p text:style-name="al"> </text:p>
                <text:p text:style-name="al">
                <text:span text:style-name="nadrukondlijn">Meer informatie </text:span>
              </text:p>
              </text:list-item>
            </text:list>
            <text:p text:style-name="last-al">Voor nadere informatie en eventuele inhoudelijke vragen over het ontwerpbesluit kunt u zich wenden tot de heer M. Daanen van Waterschap Drents Overijsselse Delta, bereikbaar onder telefoonnummer (088) 233 12 00 of via <text:a xlink:href="mailto:vergunningen@wdodelta.nl" xlink:type="simple">vergunningen@wdodelt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7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13 518923</meta:user-defined>
    <meta:user-defined meta:name="DC.title">Ontwerpbesluit watervergunning voor de locatie Dekkersland 2 in Staphorst</meta:user-defined>
    <meta:user-defined meta:name="OVERHEID.PostcodeHuisnummer/OVERHEIDop.postcodeHuisnummer">7951</meta:user-defined>
    <meta:user-defined meta:name="OVERHEIDop.straatnaam">Dekkersland</meta:user-defined>
    <meta:user-defined meta:name="OVERHEIDop.woonplaats">Staphorst</meta:user-defined>
    <meta:user-defined meta:name="DCTERMS.W3CDTF/DCTERMS.available">2019-06-25</meta:user-defined>
    <meta:user-defined meta:name="DCTERMS.W3CDTF/OVERHEIDop.jaargang">2019</meta:user-defined>
    <meta:user-defined meta:name="OVERHEIDop.publicationIssue">6878</meta:user-defined>
    <meta:user-defined meta:name="OVERHEIDop.WsbID/DC.identifier">wsb-2019-6878</meta:user-defined>
    <meta:user-defined meta:name="OVERHEIDop.versieInformatie"/>
  </office:meta>
</office:document-meta>
</file>