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kabels langs waterloop WL05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Enexis Netbeheer B.V. te Hengelo voor het aanbrengen en hebben van kabels langs de waterloop WL05852 (op min. 1 meter uit de insteek), gelegen op het perceel kadastraal bekend als gemeente Tubbergen, sectie R, nummers 50, 112 en 113.</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19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2932 487611</meta:user-defined>
    <meta:user-defined meta:name="DC.title">Tubbergen, aanbrengen kabels langs waterloop WL05852</meta:user-defined>
    <meta:user-defined meta:name="OVERHEID.PostcodeHuisnummer/OVERHEIDop.postcodeHuisnummer">7667RP 80</meta:user-defined>
    <meta:user-defined meta:name="OVERHEIDop.straatnaam">Kanaal Z.Z.</meta:user-defined>
    <meta:user-defined meta:name="OVERHEIDop.woonplaats">Reutum</meta:user-defined>
    <meta:user-defined meta:name="DCTERMS.W3CDTF/DCTERMS.available">2019-06-20</meta:user-defined>
    <meta:user-defined meta:name="DCTERMS.W3CDTF/OVERHEIDop.jaargang">2019</meta:user-defined>
    <meta:user-defined meta:name="OVERHEIDop.externeBijlage">db besluit|exb-2019-29522</meta:user-defined>
    <meta:user-defined meta:name="OVERHEIDop.publicationIssue">6876</meta:user-defined>
    <meta:user-defined meta:name="OVERHEIDop.WsbID/DC.identifier">wsb-2019-6876</meta:user-defined>
    <meta:user-defined meta:name="OVERHEIDop.versieInformatie"/>
  </office:meta>
</office:document-meta>
</file>