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 aanbrengen vissenbossen watervlakte 40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engelsportvereniging Ons Vermaak te Rijssen voor het aanbrengen van een aantal vissenbossen om predatie door aalschovers tegen te gaan in de bergings- en visvijver (watervlakte 40382) die gelegen is tussen de Morswegen en de Ambachtsstraat te Rijssen.</text:p>
            <text:p text:style-name="common-al"> </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274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juni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87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7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31075 482190</meta:user-defined>
    <meta:user-defined meta:name="DC.title">Rijssen, aanbrengen vissenbossen watervlakte 40382</meta:user-defined>
    <meta:user-defined meta:name="OVERHEID.PostcodeHuisnummer/OVERHEIDop.postcodeHuisnummer">7461JL 7</meta:user-defined>
    <meta:user-defined meta:name="OVERHEIDop.straatnaam">Kalanderstraat</meta:user-defined>
    <meta:user-defined meta:name="OVERHEIDop.woonplaats">Rijssen</meta:user-defined>
    <meta:user-defined meta:name="DCTERMS.W3CDTF/DCTERMS.available">2019-06-20</meta:user-defined>
    <meta:user-defined meta:name="DCTERMS.W3CDTF/OVERHEIDop.jaargang">2019</meta:user-defined>
    <meta:user-defined meta:name="OVERHEIDop.externeBijlage">db besluit|exb-2019-29517</meta:user-defined>
    <meta:user-defined meta:name="OVERHEIDop.publicationIssue">6875</meta:user-defined>
    <meta:user-defined meta:name="OVERHEIDop.WsbID/DC.identifier">wsb-2019-6875</meta:user-defined>
    <meta:user-defined meta:name="OVERHEIDop.versieInformatie"/>
  </office:meta>
</office:document-meta>
</file>