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keersbesluit 2019-007510 voor de doorvaart onder boezembrug van de N200 over zijkanaal F in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9  een verkeersbesluit  genomen aan ééN200 voor de doorvaart onder de boezembrug van de N200 over Zijkanaal F in Halfweg te stremmen tot en met 7 februari 2020. De stremming wordt aangeduid met bord A.1 als bedoeld in bijlage 7 van het Binnenvaartpolitiereglement.</text:p>
            <text:p text:style-name="common-al"/>
            <text:p text:style-name="common-al">De stukken liggen tot en met 30 juni 2019 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3281.</text:p>
            <text:p text:style-name="common-al"/>
            <text:p text:style-name="common-al">Leiden, 22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11914 488616</meta:user-defined>
    <meta:user-defined meta:name="DC.title">Publicatie verkeersbesluit 2019-007510 voor de doorvaart onder boezembrug van de N200 over zijkanaal F in Halfweg</meta:user-defined>
    <meta:user-defined meta:name="OVERHEID.PostcodeHuisnummer/OVERHEIDop.postcodeHuisnummer">1165MA 26</meta:user-defined>
    <meta:user-defined meta:name="OVERHEIDop.straatnaam">Amsterdamsestraatweg</meta:user-defined>
    <meta:user-defined meta:name="OVERHEIDop.woonplaats">Halfweg</meta:user-defined>
    <meta:user-defined meta:name="DCTERMS.W3CDTF/DCTERMS.available">2019-06-21</meta:user-defined>
    <meta:user-defined meta:name="DCTERMS.W3CDTF/OVERHEIDop.jaargang">2019</meta:user-defined>
    <meta:user-defined meta:name="OVERHEIDop.externeBijlage">2019-007510|exb-2019-29508</meta:user-defined>
    <meta:user-defined meta:name="OVERHEIDop.publicationIssue">6874</meta:user-defined>
    <meta:user-defined meta:name="OVERHEIDop.WsbID/DC.identifier">wsb-2019-6874</meta:user-defined>
    <meta:user-defined meta:name="OVERHEIDop.versieInformatie"/>
  </office:meta>
</office:document-meta>
</file>