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diverse werkzaamheden, IJsseldijk-Noord 9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373, 18 juni 2019) Het tijdelijk deels dempen van een hoofdwatergang, bouwen en hebben van een woning met bijgebouw in de kern- en beschermingszone van de primaire waterkering en het aanbrengen en hebben van een steiger in een hoofdwatergang ter plaatse van de IJsseldijk-Noord 94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37 440045</meta:user-defined>
    <meta:user-defined meta:name="DC.title">Het uitvoeren van diverse werkzaamheden, IJsseldijk-Noord 94 in Ouderkerk aan den IJssel</meta:user-defined>
    <meta:user-defined meta:name="OVERHEID.PostcodeHuisnummer/OVERHEIDop.postcodeHuisnummer">2935BJ 94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6871</meta:user-defined>
    <meta:user-defined meta:name="OVERHEIDop.WsbID/DC.identifier">wsb-2019-6871</meta:user-defined>
    <meta:user-defined meta:name="OVERHEIDop.versieInformatie"/>
  </office:meta>
</office:document-meta>
</file>