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010 onttrekken van grondwater ivm de verbreding van de provinciale weg N206 ter hoogte van Valk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juni 2019 een vergunning verleend aan Gasunie Transport Services B.V. voor het gedurende ongeveer 8 weken onttrekken van grondwater uit de deklaag door middel van horizontale drains en verticale filters met een maximaal debiet van 55 m³ per uur en een maximaal waterbezwaar van 35.000 m³; ten behoeve van het verleggen van een aardgastransportleiding in verband met de verbreding van de Provinciale weg N206 ter hoogte van Valkenburg. </text:p>
            <text:p text:style-name="common-al"/>
            <text:p text:style-name="common-al">De stukken liggen tot en met 29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7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6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6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6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268 466311</meta:user-defined>
    <meta:user-defined meta:name="DC.title">Publicatie watervergunning 2019-002010 onttrekken van grondwater ivm de verbreding van de provinciale weg N206 ter hoogte van Valkenburg</meta:user-defined>
    <meta:user-defined meta:name="OVERHEID.PostcodeHuisnummer/OVERHEIDop.postcodeHuisnummer">2235BV 1</meta:user-defined>
    <meta:user-defined meta:name="OVERHEIDop.straatnaam">Duinzicht</meta:user-defined>
    <meta:user-defined meta:name="OVERHEIDop.woonplaats">Valkenburg</meta:user-defined>
    <meta:user-defined meta:name="DCTERMS.W3CDTF/DCTERMS.available">2019-06-21</meta:user-defined>
    <meta:user-defined meta:name="DCTERMS.W3CDTF/OVERHEIDop.jaargang">2019</meta:user-defined>
    <meta:user-defined meta:name="OVERHEIDop.externeBijlage">2019-002010|exb-2019-29500</meta:user-defined>
    <meta:user-defined meta:name="OVERHEIDop.publicationIssue">6869</meta:user-defined>
    <meta:user-defined meta:name="OVERHEIDop.WsbID/DC.identifier">wsb-2019-6869</meta:user-defined>
    <meta:user-defined meta:name="OVERHEIDop.versieInformatie"/>
  </office:meta>
</office:document-meta>
</file>