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9508 aanbrengen en hebben van een waterleiding ter plaatse van Schipholweg 1025 te Boesingheli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juni 2019 een besluit genomen aan NV PWN Waterleidingbedrijf Noord-Holland voor het middels een gestuurde boring aanbrengen en hebben van een waterleiding en het opvullen van de annulaire ruimte met drill-grout er plaatse van Schipholweg 1025 te Boesingheliede. </text:p>
            <text:p text:style-name="common-al"/>
            <text:p text:style-name="common-al">De stukken liggen tot en met 29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7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6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425 486493</meta:user-defined>
    <meta:user-defined meta:name="DC.title">Publicatie besluit 2019-009508 aanbrengen en hebben van een waterleiding ter plaatse van Schipholweg 1025 te Boesingheliede</meta:user-defined>
    <meta:user-defined meta:name="OVERHEID.PostcodeHuisnummer/OVERHEIDop.postcodeHuisnummer">2143CH 1025</meta:user-defined>
    <meta:user-defined meta:name="OVERHEIDop.straatnaam">Schipholweg</meta:user-defined>
    <meta:user-defined meta:name="OVERHEIDop.woonplaats">Boesingheliede</meta:user-defined>
    <meta:user-defined meta:name="DCTERMS.W3CDTF/DCTERMS.available">2019-06-21</meta:user-defined>
    <meta:user-defined meta:name="DCTERMS.W3CDTF/OVERHEIDop.jaargang">2019</meta:user-defined>
    <meta:user-defined meta:name="OVERHEIDop.externeBijlage">2019-009508|exb-2019-29499</meta:user-defined>
    <meta:user-defined meta:name="OVERHEIDop.publicationIssue">6868</meta:user-defined>
    <meta:user-defined meta:name="OVERHEIDop.WsbID/DC.identifier">wsb-2019-6868</meta:user-defined>
    <meta:user-defined meta:name="OVERHEIDop.versieInformatie"/>
  </office:meta>
</office:document-meta>
</file>